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Binnenwe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Oude Binnenweg 128, 3012JG, wijzigen van de kozijnen, tweedeling van de kozijnen op de bovenste verdieping. Detaillering blijft ongewijzigd (aanvraagdatum 11-04-2025, dossiernummer OMV.25.04.0016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876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6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ude Binnenweg 128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63</meta:user-defined>
    <meta:user-defined meta:name="OVERHEIDop.GmbID/DC.identifier">gmb-2025-178763</meta:user-defined>
    <meta:user-defined meta:name="OVERHEIDop.versieInformatie"/>
  </office:meta>
</office:document-meta>
</file>