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Sint Jozefstraat 20 5753AV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heeft de gemeente een melding ontvangen voor activiteiten waarvoor geen vergunningplicht geldt op locatie Sint Jozefstraat 20 5753AV Deurne. De melding is geregistreerd onder zaaknummer HZ-2025-0352. De melding betreft:</text:p>
            <text:p text:style-name="common-al">Brandveilig gebruik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876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352</meta:user-defined>
    <meta:user-defined meta:name="DCTERMS.abstract">het brandveilig gebruiken van een bedrijfs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Sint Jozefstraat 20 5753AV Deurn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60</meta:user-defined>
    <meta:user-defined meta:name="OVERHEIDop.GmbID/DC.identifier">gmb-2025-178760</meta:user-defined>
    <meta:user-defined meta:name="OVERHEIDop.versieInformatie"/>
  </office:meta>
</office:document-meta>
</file>