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een tijdelijke vergunning met 2 jaar voor horeca en kantoor , Vondellaan 72, 3521GH Utrecht,  GU-Z2024-003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72, 3521GH Utrecht</text:p>
            <text:p text:style-name="common-al">GU-Z2024-0031086</text:p>
            <text:p text:style-name="common-al">Toelichting: het verlengen van een tijdelijke vergunning met 2 jaar voor horeca en kantoor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1086</meta:user-defined>
    <meta:user-defined meta:name="DCTERMS.abstract">Toelichting: het verlengen van een tijdelijke vergunning met 2 jaar voor horeca en kantoor </meta:user-defined>
    <dc:language>nl</dc:language>
    <meta:user-defined meta:name="OVERHEIDop.locatietype/OVERHEIDop.gebiedsmarkering">Vlak</meta:user-defined>
    <meta:user-defined meta:name="DC.title">Verlenging beslistermijn omgevingsvergunning, het verlengen van een tijdelijke vergunning met 2 jaar voor horeca en kantoor , Vondellaan 72, 3521GH Utrecht,  GU-Z2024-003108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76</meta:user-defined>
    <meta:user-defined meta:name="OVERHEIDop.GmbID/DC.identifier">gmb-2025-17876</meta:user-defined>
    <meta:user-defined meta:name="OVERHEIDop.versieInformatie"/>
  </office:meta>
</office:document-meta>
</file>