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1-4-1-1">
      <style:table-column-properties/>
    </style:style>
    <style:style style:family="table-column" style:parent-style-name="colspec" style:name="id1-3-2-2-1-3-1-4-1-2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nadere regels voor de graven en asbezorg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;</text:p>
            <text:p text:style-name="al"/>
            <text:p text:style-name="al">gelet op artikel 10 van de Beheersverordening gemeentelijke begraafplaatsen Coevorden 2010; </text:p>
            <text:p text:style-name="al"/>
            <text:p text:style-name="al">besluit vast te stellen:</text:p>
            <text:p text:style-name="al"/>
            <text:p text:style-name="al">
            <text:span text:style-name="nadrukvet">
              <text:span text:style-name="nadrukvet">Besluit tot eerste wijziging van de nadere regels voor de graven en asbezorging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nadere regels voor de graven en asbezorging</text:p>
            <text:p text:style-name="al">De nadere regels voor de graven en asbezorging wordt gewijzigd als volgt: </text:p>
            <text:list text:style-name="id1-3-2-2-1-3">
              <text:list-item text:style-override="id1-3-2-2-1-3-1">
                <text:number>A.</text:number>
                <text:p text:style-name="al">Artikel 4 wordt gewijzigd als volgt:</text:p>
                <text:p text:style-name="al"/>
                <text:p><draw:frame draw:style-name="lidiv"><draw:text-box ofo:max-width="15.3cm" ofo:min-height="1cm" ofo:min-width="5cm"><text:section text:name="table_id1-3-2-2-1-3-1-4" text:style-name="table"><text:p text:style-name="table_top"/>
                <table:table table:style-name="tgroup">
                  <table:table-column table:style-name="id1-3-2-2-1-3-1-4-1-1"/>
                  <table:table-column table:style-name="id1-3-2-2-1-3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Huidige tekst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Voorgestelde tekst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4. Afmetingen graven</text:p>
                        <text:p text:style-name="table_al"/>
                        <text:p text:style-name="table_al">De graven hebben een maximale breedte van 90 centimeter en een maximale lengte van 220 centimeter. </text:p>
                      </table:table-cell>
                      <table:table-cell table:style-name="cell_frame_all" table:number-rows-spanned="1" table:number-columns-spanned="1">
                        <text:p text:style-name="table_al">Artikel 4. Afmetingen graven</text:p>
                        <text:p text:style-name="table_al"/>
                        <text:p text:style-name="table_al">De graven hebben een maximale breedte van <text:span text:style-name="nadrukvet">100</text:span> centimeter en een maximale lengte van 220 centimeter.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
                          <text:span text:style-name="nadrukvet">Toelichting op de wijzig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2">
                        <text:p text:style-name="table_al">Het wijzigen van de maximale breedte van de afmetingen van graven in artikel 4 is een gevolg van het feit dat de gemiddelde Nederlander breder is geworden ten opzichte van vroeger.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 en citeertitel</text:p>
            <text:list text:style-name="id1-3-2-2-2-2">
              <text:list-item text:style-override="id1-3-2-2-2-2">
                <text:number>1.</text:number>
                <text:p text:style-name="al">Dit besluit treedt de dag na publicatie in werking;</text:p>
              </text:list-item>
              <text:list-item text:style-override="id1-3-2-2-2-3">
                <text:number>2.</text:number>
                <text:p text:style-name="al">Dit besluit wordt aangehaald als: besluit tot eerste wijziging van de nadere regels voor de graven en asbezorg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Coevorden op 15 april 2025. 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K. Brinks </text:span></text:p>
          </text:section>
          <text:section text:name="ondertekening_id1-3-2-3-3">
            <text:p><text:span text:style-name="functie"/></text:p>
            <text:p><text:span text:style-name="functie">de burgemeester</text:span></text:p>
            <text:p><text:span text:style-name="functie">R. Bergs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875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Openbare orde en veiligheid | Organisatie en beleid</meta:user-defined>
    <meta:user-defined meta:name="DC.source">Beheersverordening gemeentelijke begraafplaatsen Coevorden 2010]|[https://lokaleregelgeving.overheid.nl/CVDR90525/1</meta:user-defined>
    <meta:user-defined meta:name="DCTERMS.alternative">Regels voor de graven en asbezorging</meta:user-defined>
    <dc:language>nl</dc:language>
    <meta:user-defined meta:name="OVERHEIDop.locatietype/OVERHEIDop.gebiedsmarkering">Gemeente</meta:user-defined>
    <meta:user-defined meta:name="DC.title">Nadere regels voor de graven en asbezorg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56</meta:user-defined>
    <meta:user-defined meta:name="OVERHEIDop.betreftRegeling">CVDR90558_2</meta:user-defined>
    <meta:user-defined meta:name="xs:date/OVERHEIDop.startdatum">2025-04-25</meta:user-defined>
    <meta:user-defined meta:name="OVERHEIDop.GmbID/DC.identifier">gmb-2025-178756</meta:user-defined>
    <meta:user-defined meta:name="OVERHEIDop.versieInformatie"/>
  </office:meta>
</office:document-meta>
</file>