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3 en 135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25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3 en 135, 9626 AC, Schildwolde, voor de bouw van 14 appartementen, 1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7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weg 133 en 135 Schildwolde, aanvraag 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5</meta:user-defined>
    <meta:user-defined meta:name="OVERHEIDop.GmbID/DC.identifier">gmb-2025-178755</meta:user-defined>
    <meta:user-defined meta:name="OVERHEIDop.versieInformatie"/>
  </office:meta>
</office:document-meta>
</file>