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22 bomen op het adres  Loswal (BLE01-C 5259)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kappen van 22 bomen op het adres  Loswal (BLE01-C-5259), Baarle-Nassau is op verzoek van de aanvrager ingetrokken (1102820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75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2820</meta:user-defined>
    <dc:language>nl</dc:language>
    <meta:user-defined meta:name="OVERHEIDop.locatietype/OVERHEIDop.gebiedsmarkering">Perceel</meta:user-defined>
    <meta:user-defined meta:name="DC.title">Ingetrokken aanvraag omgevingsvergunning voor het kappen van 22 bomen op het adres  Loswal (BLE01-C 5259) Baarle-Nassau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54</meta:user-defined>
    <meta:user-defined meta:name="OVERHEIDop.GmbID/DC.identifier">gmb-2025-178754</meta:user-defined>
    <meta:user-defined meta:name="OVERHEIDop.versieInformatie"/>
  </office:meta>
</office:document-meta>
</file>