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Buytewechstraat 33 -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illem Buytewechstraat 33, 3024BK, vervangen van de oude pomp door een nieuwe pomp. Deze aanvraag hoort bij de Omgevingsvergunning tijdelijke bouwwerken en werkzaamheden gemaal Parksluizen (tijdelijk) (aanvraagdatum 10-04-2025, dossiernummer OMV.25.04.0015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75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 Buytewechstraat 33 - Monumen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53</meta:user-defined>
    <meta:user-defined meta:name="OVERHEIDop.GmbID/DC.identifier">gmb-2025-178753</meta:user-defined>
    <meta:user-defined meta:name="OVERHEIDop.versieInformatie"/>
  </office:meta>
</office:document-meta>
</file>