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overkapping, De Dellen 65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ellen 65, Surhuisterveen</text:p>
            <text:p text:style-name="common-al">Zaaknummer: 2025-000028</text:p>
            <text:p text:style-name="common-al">het bouwen van een overkapping</text:p>
            <text:p text:style-name="common-al">Datum ontvangst: 13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787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overkapping, De Dellen 65, Surhuisterve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17875</meta:user-defined>
    <meta:user-defined meta:name="OVERHEIDop.GmbID/DC.identifier">gmb-2025-17875</meta:user-defined>
    <meta:user-defined meta:name="OVERHEIDop.versieInformatie"/>
  </office:meta>
</office:document-meta>
</file>