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vangen van de kozijnen op de locatie Schuilenburg 99 te Dordrecht zaaknummer Z-25-458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vergunning ontvangen. De aanvraag is ingetrokken. De gemeente geeft hiermee geen toestemming voor het vervangen van de kozijnen op de locatie Schuilenburg 99 te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87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vervangen van de kozijnen op de locatie Schuilenburg 99 te Dordrecht zaaknummer Z-25-45815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9</meta:user-defined>
    <meta:user-defined meta:name="OVERHEIDop.GmbID/DC.identifier">gmb-2025-178749</meta:user-defined>
    <meta:user-defined meta:name="OVERHEIDop.versieInformatie"/>
  </office:meta>
</office:document-meta>
</file>