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Rietvoornsloot en Kikkersloot te Zoetermeer op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is een aanvraag Omgevingsvergunning ontvangen voor het kappen van 3 bomen op locatie Rietvoornsloot en Kikkersloot te Zoetermeer. Er zullen 3 bomen herplant worden. De aanvraag is geregistreerd onder zaaknummer 2025-0544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4492</meta:user-defined>
    <meta:user-defined meta:name="DCTERMS.abstract">het kappen van 3 bomen (Rietvoornsloot en Kikkerslo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Rietvoornsloot en Kikkersloot te Zoetermeer op 17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39</meta:user-defined>
    <meta:user-defined meta:name="OVERHEIDop.GmbID/DC.identifier">gmb-2025-178739</meta:user-defined>
    <meta:user-defined meta:name="OVERHEIDop.versieInformatie"/>
  </office:meta>
</office:document-meta>
</file>