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elegraafstraat 58, 5038BM, IJz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andinsky x IPA Weekend</text:span></text:p>
            <text:p text:style-name="common-al">Locatie/adres: <text:span text:style-name="nadrukvet">Telegraafstraat 58, 5038BM, IJzerstraat Tilburg</text:span></text:p>
            <text:p text:style-name="common-al">De aanvraag is door gemeente Tilburg ontvangen op <text:span text:style-name="nadrukvet">17 april 2025</text:span> en geregistreerd onder zaak(nummer) <text:span text:style-name="nadrukvet">Z2025-00004807</text:span>.</text:p>
            <text:p text:style-name="common-al">Het evenement staat gepland op de volgende dag(en) plaats te vinden:</text:p>
            <text:p text:style-name="common-al">08-08-2025 van 14:00 - 01:00 uur</text:p>
            <text:p text:style-name="common-al">09-08-2025 van 14:00 - 01:00 uur</text:p>
            <text:p text:style-name="common-al">10-08-2025 van 14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8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07</meta:user-defined>
    <meta:user-defined meta:name="DCTERMS.abstract">Z2025-00004807 - Kandinsky x IPA Weekend</meta:user-defined>
    <dc:language>nl</dc:language>
    <meta:user-defined meta:name="OVERHEIDop.locatietype/OVERHEIDop.gebiedsmarkering">Punt</meta:user-defined>
    <meta:user-defined meta:name="DC.title">Aanvraag van een evenementenvergunning, Telegraafstraat 58, 5038BM, IJzerstraat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35</meta:user-defined>
    <meta:user-defined meta:name="OVERHEIDop.GmbID/DC.identifier">gmb-2025-178735</meta:user-defined>
    <meta:user-defined meta:name="OVERHEIDop.versieInformatie"/>
  </office:meta>
</office:document-meta>
</file>