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 Gagelgoorsedijk 11 5504R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verleende vergunning op locatie, Gagelgoorsedijk 11 5504RJ Veldhoven in te trekken.</text:p>
            <text:p text:style-name="common-al">De intrekking is geregistreerd onder zaaknummer <text:span text:style-name="nadrukvet">VHZ2025-00357</text:span>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U kunt uw bezwaar richten aan het college van burgemeester en wethouders van gemeente Veldhoven, Postbus 10101, 5500 GA Veldhoven. Vermeldt u hierbij het hierbovengenoemde zaaknummer.</text:p>
            <text:p text:style-name="common-al">Voor meer informatie over de procedure kunt u contact opnemen via gemeente@veldhoven.nl of telefoonnummer 14 040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7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57</meta:user-defined>
    <meta:user-defined meta:name="DCTERMS.abstract">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 Gagelgoorsedijk 11 5504RJ Vel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32</meta:user-defined>
    <meta:user-defined meta:name="OVERHEIDop.GmbID/DC.identifier">gmb-2025-178732</meta:user-defined>
    <meta:user-defined meta:name="OVERHEIDop.versieInformatie"/>
  </office:meta>
</office:document-meta>
</file>