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c3061a64-92d6-4d71-934c-cba37cd773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530 te 3607 PD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530 te 3607 PD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530 te 3607 PD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6 april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112.6811320754717mm"><draw:image xlink:href="Pictures/Picture5ic3061a64-92d6-4d71-934c-cba37cd77344.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7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adr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530 te 3607 PD Maarssen</meta:user-defined>
    <meta:user-defined meta:name="DCTERMS.W3CDTF/DCTERMS.available">2025-04-24</meta:user-defined>
    <meta:user-defined meta:name="DCTERMS.W3CDTF/OVERHEIDop.jaargang">2025</meta:user-defined>
    <meta:user-defined meta:name="OVERHEIDop.publicationIssue">178724</meta:user-defined>
    <meta:user-defined meta:name="OVERHEIDop.GmbID/DC.identifier">gmb-2025-178724</meta:user-defined>
    <meta:user-defined meta:name="OVERHEIDop.versieInformatie"/>
  </office:meta>
</office:document-meta>
</file>