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laan 68, 3956VR Leersum, vervanging en isoleren dak (RX2025-00000949, 2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laan 68, 3956VR Leersum, vervanging en isoleren dak (RX2025-00000949, 21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72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49</meta:user-defined>
    <meta:user-defined meta:name="DCTERMS.abstract">Englaan 68, 3956VR Leersum, vervanging en isoleren dak (RX2025-00000949, 21 april 2025)</meta:user-defined>
    <dc:language>nl</dc:language>
    <meta:user-defined meta:name="OVERHEIDop.locatietype/OVERHEIDop.gebiedsmarkering">Vlak</meta:user-defined>
    <meta:user-defined meta:name="DC.title">Gemeente Utrechtse Heuvelrug, ingediende aanvraag omgevingsvergunning - Englaan 68, 3956VR Leersum, vervanging en isoleren dak (RX2025-00000949, 21 april 2025)</meta:user-defined>
    <meta:user-defined meta:name="DCTERMS.W3CDTF/DCTERMS.available">2025-04-24</meta:user-defined>
    <meta:user-defined meta:name="DCTERMS.W3CDTF/OVERHEIDop.jaargang">2025</meta:user-defined>
    <meta:user-defined meta:name="OVERHEIDop.publicationIssue">178721</meta:user-defined>
    <meta:user-defined meta:name="OVERHEIDop.GmbID/DC.identifier">gmb-2025-178721</meta:user-defined>
    <meta:user-defined meta:name="OVERHEIDop.versieInformatie"/>
  </office:meta>
</office:document-meta>
</file>