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7-4-2-2">
      <text:list-level-style-bullet text:bullet-char="•" text:level="1">
        <style:list-level-properties text:min-label-width="10mm"/>
      </text:list-level-style-bullet>
    </text:list-style>
    <text:list-style style:name="id1-3-2-4-3-1-7-4-2-2-1">
      <text:list-level-style-bullet text:bullet-char="•" text:level="1">
        <style:list-level-properties text:min-label-width="10mm"/>
      </text:list-level-style-bullet>
    </text:list-style>
    <text:list-style style:name="id1-3-2-4-3-1-7-4-2-2-2">
      <text:list-level-style-bullet text:bullet-char="•" text:level="1">
        <style:list-level-properties text:min-label-width="10mm"/>
      </text:list-level-style-bullet>
    </text:list-style>
    <text:list-style style:name="id1-3-2-4-3-1-7-4-2-2-3">
      <text:list-level-style-bullet text:bullet-char="•" text:level="1">
        <style:list-level-properties text:min-label-width="10mm"/>
      </text:list-level-style-bullet>
    </text:list-style>
    <text:list-style style:name="id1-3-2-4-3-1-7-5-2-2">
      <text:list-level-style-bullet text:bullet-char="•" text:level="1">
        <style:list-level-properties text:min-label-width="10mm"/>
      </text:list-level-style-bullet>
    </text:list-style>
    <text:list-style style:name="id1-3-2-4-3-1-7-5-2-2-1">
      <text:list-level-style-bullet text:bullet-char="•" text:level="1">
        <style:list-level-properties text:min-label-width="10mm"/>
      </text:list-level-style-bullet>
    </text:list-style>
    <text:list-style style:name="id1-3-2-4-3-1-7-5-2-3">
      <text:list-level-style-bullet text:bullet-char="•" text:level="1">
        <style:list-level-properties text:min-label-width="10mm"/>
      </text:list-level-style-bullet>
    </text:list-style>
    <text:list-style style:name="id1-3-2-4-3-1-7-5-2-3-1">
      <text:list-level-style-bullet text:bullet-char="•" text:level="1">
        <style:list-level-properties text:min-label-width="10mm"/>
      </text:list-level-style-bullet>
    </text:list-style>
    <text:list-style style:name="id1-3-2-4-3-1-7-6-2-2">
      <text:list-level-style-bullet text:bullet-char="•" text:level="1">
        <style:list-level-properties text:min-label-width="10mm"/>
      </text:list-level-style-bullet>
    </text:list-style>
    <text:list-style style:name="id1-3-2-4-3-1-7-6-2-2-1">
      <text:list-level-style-bullet text:bullet-char="•" text:level="1">
        <style:list-level-properties text:min-label-width="10mm"/>
      </text:list-level-style-bullet>
    </text:list-style>
    <text:list-style style:name="id1-3-2-4-3-1-7-6-2-2-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7-19-2-2">
      <text:list-level-style-bullet text:bullet-char="•" text:level="1">
        <style:list-level-properties text:min-label-width="10mm"/>
      </text:list-level-style-bullet>
    </text:list-style>
    <text:list-style style:name="id1-3-2-4-5-1-7-19-2-2-1">
      <text:list-level-style-bullet text:bullet-char="•" text:level="1">
        <style:list-level-properties text:min-label-width="10mm"/>
      </text:list-level-style-bullet>
    </text:list-style>
    <text:list-style style:name="id1-3-2-4-5-1-7-19-2-2-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text:list-style style:name="id1-3-2-4-7-1-7-13-2-2">
      <text:list-level-style-bullet text:bullet-char="•" text:level="1">
        <style:list-level-properties text:min-label-width="10mm"/>
      </text:list-level-style-bullet>
    </text:list-style>
    <text:list-style style:name="id1-3-2-4-7-1-7-13-2-2-1">
      <text:list-level-style-bullet text:bullet-char="•" text:level="1">
        <style:list-level-properties text:min-label-width="10mm"/>
      </text:list-level-style-bullet>
    </text:list-style>
    <text:list-style style:name="id1-3-2-4-7-1-7-13-2-2-2">
      <text:list-level-style-bullet text:bullet-char="•" text:level="1">
        <style:list-level-properties text:min-label-width="10mm"/>
      </text:list-level-style-bullet>
    </text:list-style>
    <text:list-style style:name="id1-3-2-4-7-1-7-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7-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7-1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7-1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7-1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text:list-style style:name="id1-3-2-4-9-1-7-2-2-2">
      <text:list-level-style-bullet text:bullet-char="•" text:level="1">
        <style:list-level-properties text:min-label-width="10mm"/>
      </text:list-level-style-bullet>
    </text:list-style>
    <text:list-style style:name="id1-3-2-4-9-1-7-2-2-2-1">
      <text:list-level-style-bullet text:bullet-char="•" text:level="1">
        <style:list-level-properties text:min-label-width="10mm"/>
      </text:list-level-style-bullet>
    </text:list-style>
    <text:list-style style:name="id1-3-2-4-9-1-7-2-2-2-2">
      <text:list-level-style-bullet text:bullet-char="•" text:level="1">
        <style:list-level-properties text:min-label-width="10mm"/>
      </text:list-level-style-bullet>
    </text:list-style>
    <text:list-style style:name="id1-3-2-4-9-1-7-34-5-2">
      <text:list-level-style-bullet text:bullet-char="•" text:level="1">
        <style:list-level-properties text:min-label-width="10mm"/>
      </text:list-level-style-bullet>
    </text:list-style>
    <text:list-style style:name="id1-3-2-4-9-1-7-34-5-2-1">
      <text:list-level-style-bullet text:bullet-char="•" text:level="1">
        <style:list-level-properties text:min-label-width="10mm"/>
      </text:list-level-style-bullet>
    </text:list-style>
    <text:list-style style:name="id1-3-2-4-9-1-7-34-5-2-2">
      <text:list-level-style-bullet text:bullet-char="•" text:level="1">
        <style:list-level-properties text:min-label-width="10mm"/>
      </text:list-level-style-bullet>
    </text:list-style>
    <text:list-style style:name="id1-3-2-4-9-1-7-34-5-2-3">
      <text:list-level-style-bullet text:bullet-char="•" text:level="1">
        <style:list-level-properties text:min-label-width="10mm"/>
      </text:list-level-style-bullet>
    </text:list-style>
    <text:list-style style:name="id1-3-2-4-9-1-7-34-5-2-4">
      <text:list-level-style-bullet text:bullet-char="•" text:level="1">
        <style:list-level-properties text:min-label-width="10mm"/>
      </text:list-level-style-bullet>
    </text:list-style>
    <text:list-style style:name="id1-3-2-4-9-1-7-34-5-2-5">
      <text:list-level-style-bullet text:bullet-char="•" text:level="1">
        <style:list-level-properties text:min-label-width="10mm"/>
      </text:list-level-style-bullet>
    </text:list-style>
    <text:list-style style:name="id1-3-2-4-9-1-7-35-5-2">
      <text:list-level-style-bullet text:bullet-char="•" text:level="1">
        <style:list-level-properties text:min-label-width="10mm"/>
      </text:list-level-style-bullet>
    </text:list-style>
    <text:list-style style:name="id1-3-2-4-9-1-7-35-5-2-1">
      <text:list-level-style-bullet text:bullet-char="•" text:level="1">
        <style:list-level-properties text:min-label-width="10mm"/>
      </text:list-level-style-bullet>
    </text:list-style>
    <text:list-style style:name="id1-3-2-4-9-1-7-35-5-2-2">
      <text:list-level-style-bullet text:bullet-char="•" text:level="1">
        <style:list-level-properties text:min-label-width="10mm"/>
      </text:list-level-style-bullet>
    </text:list-style>
    <text:list-style style:name="id1-3-2-4-9-1-7-35-5-2-3">
      <text:list-level-style-bullet text:bullet-char="•" text:level="1">
        <style:list-level-properties text:min-label-width="10mm"/>
      </text:list-level-style-bullet>
    </text:list-style>
    <text:list-style style:name="id1-3-2-4-9-1-7-35-5-2-4">
      <text:list-level-style-bullet text:bullet-char="•" text:level="1">
        <style:list-level-properties text:min-label-width="10mm"/>
      </text:list-level-style-bullet>
    </text:list-style>
    <text:list-style style:name="id1-3-2-4-9-1-7-35-5-2-5">
      <text:list-level-style-bullet text:bullet-char="•" text:level="1">
        <style:list-level-properties text:min-label-width="10mm"/>
      </text:list-level-style-bullet>
    </text:list-style>
    <text:list-style style:name="id1-3-2-4-9-1-7-36-5-2">
      <text:list-level-style-bullet text:bullet-char="•" text:level="1">
        <style:list-level-properties text:min-label-width="10mm"/>
      </text:list-level-style-bullet>
    </text:list-style>
    <text:list-style style:name="id1-3-2-4-9-1-7-36-5-2-1">
      <text:list-level-style-bullet text:bullet-char="•" text:level="1">
        <style:list-level-properties text:min-label-width="10mm"/>
      </text:list-level-style-bullet>
    </text:list-style>
    <text:list-style style:name="id1-3-2-4-9-1-7-36-5-2-2">
      <text:list-level-style-bullet text:bullet-char="•" text:level="1">
        <style:list-level-properties text:min-label-width="10mm"/>
      </text:list-level-style-bullet>
    </text:list-style>
    <text:list-style style:name="id1-3-2-4-9-1-7-36-5-2-3">
      <text:list-level-style-bullet text:bullet-char="•" text:level="1">
        <style:list-level-properties text:min-label-width="10mm"/>
      </text:list-level-style-bullet>
    </text:list-style>
    <text:list-style style:name="id1-3-2-4-9-1-7-36-5-2-4">
      <text:list-level-style-bullet text:bullet-char="•" text:level="1">
        <style:list-level-properties text:min-label-width="10mm"/>
      </text:list-level-style-bullet>
    </text:list-style>
    <text:list-style style:name="id1-3-2-4-9-1-7-36-5-2-5">
      <text:list-level-style-bullet text:bullet-char="•" text:level="1">
        <style:list-level-properties text:min-label-width="10mm"/>
      </text:list-level-style-bullet>
    </text:list-style>
    <text:list-style style:name="id1-3-2-4-9-1-7-37-5-2">
      <text:list-level-style-bullet text:bullet-char="•" text:level="1">
        <style:list-level-properties text:min-label-width="10mm"/>
      </text:list-level-style-bullet>
    </text:list-style>
    <text:list-style style:name="id1-3-2-4-9-1-7-37-5-2-1">
      <text:list-level-style-bullet text:bullet-char="•" text:level="1">
        <style:list-level-properties text:min-label-width="10mm"/>
      </text:list-level-style-bullet>
    </text:list-style>
    <text:list-style style:name="id1-3-2-4-9-1-7-37-5-2-2">
      <text:list-level-style-bullet text:bullet-char="•" text:level="1">
        <style:list-level-properties text:min-label-width="10mm"/>
      </text:list-level-style-bullet>
    </text:list-style>
    <text:list-style style:name="id1-3-2-4-9-1-7-37-5-2-3">
      <text:list-level-style-bullet text:bullet-char="•" text:level="1">
        <style:list-level-properties text:min-label-width="10mm"/>
      </text:list-level-style-bullet>
    </text:list-style>
    <text:list-style style:name="id1-3-2-4-9-1-7-37-5-2-4">
      <text:list-level-style-bullet text:bullet-char="•" text:level="1">
        <style:list-level-properties text:min-label-width="10mm"/>
      </text:list-level-style-bullet>
    </text:list-style>
    <text:list-style style:name="id1-3-2-4-9-1-7-37-5-2-5">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text:list-style style:name="id1-3-2-4-19-1-7-3-2-2">
      <text:list-level-style-bullet text:bullet-char="•" text:level="1">
        <style:list-level-properties text:min-label-width="10mm"/>
      </text:list-level-style-bullet>
    </text:list-style>
    <text:list-style style:name="id1-3-2-4-19-1-7-3-2-2-1">
      <text:list-level-style-bullet text:bullet-char="•" text:level="1">
        <style:list-level-properties text:min-label-width="10mm"/>
      </text:list-level-style-bullet>
    </text:list-style>
    <text:list-style style:name="id1-3-2-4-19-1-7-3-2-2-2">
      <text:list-level-style-bullet text:bullet-char="•" text:level="1">
        <style:list-level-properties text:min-label-width="10mm"/>
      </text:list-level-style-bullet>
    </text:list-style>
    <text:list-style style:name="id1-3-2-4-19-1-7-14-2-2">
      <text:list-level-style-bullet text:bullet-char="•" text:level="1">
        <style:list-level-properties text:min-label-width="10mm"/>
      </text:list-level-style-bullet>
    </text:list-style>
    <text:list-style style:name="id1-3-2-4-19-1-7-14-2-2-1">
      <text:list-level-style-bullet text:bullet-char="•" text:level="1">
        <style:list-level-properties text:min-label-width="10mm"/>
      </text:list-level-style-bullet>
    </text:list-style>
    <text:list-style style:name="id1-3-2-4-19-1-7-14-2-2-2">
      <text:list-level-style-bullet text:bullet-char="•" text:level="1">
        <style:list-level-properties text:min-label-width="10mm"/>
      </text:list-level-style-bullet>
    </text:list-style>
    <text:list-style style:name="id1-3-2-4-19-1-7-18-2-1">
      <text:list-level-style-bullet text:bullet-char="•" text:level="1">
        <style:list-level-properties text:min-label-width="10mm"/>
      </text:list-level-style-bullet>
    </text:list-style>
    <text:list-style style:name="id1-3-2-4-19-1-7-18-2-1-1">
      <text:list-level-style-bullet text:bullet-char="•" text:level="1">
        <style:list-level-properties text:min-label-width="10mm"/>
      </text:list-level-style-bullet>
    </text:list-style>
    <text:list-style style:name="id1-3-2-4-19-1-7-18-2-1-2">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text:list-style style:name="id1-3-2-4-21-1-7-3-2-2">
      <text:list-level-style-bullet text:bullet-char="•" text:level="1">
        <style:list-level-properties text:min-label-width="10mm"/>
      </text:list-level-style-bullet>
    </text:list-style>
    <text:list-style style:name="id1-3-2-4-21-1-7-3-2-2-1">
      <text:list-level-style-bullet text:bullet-char="•" text:level="1">
        <style:list-level-properties text:min-label-width="10mm"/>
      </text:list-level-style-bullet>
    </text:list-style>
    <text:list-style style:name="id1-3-2-4-21-1-7-3-2-2-2">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text:list-style style:name="id1-3-2-4-23-1-7-5-2-2">
      <text:list-level-style-bullet text:bullet-char="•" text:level="1">
        <style:list-level-properties text:min-label-width="10mm"/>
      </text:list-level-style-bullet>
    </text:list-style>
    <text:list-style style:name="id1-3-2-4-23-1-7-5-2-2-1">
      <text:list-level-style-bullet text:bullet-char="•" text:level="1">
        <style:list-level-properties text:min-label-width="10mm"/>
      </text:list-level-style-bullet>
    </text:list-style>
    <text:list-style style:name="id1-3-2-4-23-1-7-5-2-2-2">
      <text:list-level-style-bullet text:bullet-char="•" text:level="1">
        <style:list-level-properties text:min-label-width="10mm"/>
      </text:list-level-style-bullet>
    </text:list-style>
    <text:list-style style:name="id1-3-2-4-23-1-7-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7-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7-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7-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7-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7-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7-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7-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7-3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text:list-style style:name="id1-3-2-4-25-1-7-3-2-2">
      <text:list-level-style-bullet text:bullet-char="•" text:level="1">
        <style:list-level-properties text:min-label-width="10mm"/>
      </text:list-level-style-bullet>
    </text:list-style>
    <text:list-style style:name="id1-3-2-4-25-1-7-3-2-2-1">
      <text:list-level-style-bullet text:bullet-char="•" text:level="1">
        <style:list-level-properties text:min-label-width="10mm"/>
      </text:list-level-style-bullet>
    </text:list-style>
    <text:list-style style:name="id1-3-2-4-25-1-7-3-2-2-2">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office:automatic-styles>
  <office:body>
    <office:text>
      <text:p text:style-name="new_page_staatscourant"/>
      <text:p text:style-name="single-kop-titel">Mandaatlijst gemeente Borsele 2025</text:p>
      <text:section text:name="regeling_id1-3-2" text:style-name="regeling">
        <text:section text:name="aanhef_id1-3-2-1" text:style-name="aanhef">
          <text:section text:name="preambule_id1-3-2-1-1" text:style-name="preambule">
            <text:p text:style-name="al">Het college van burgemeester en wethouders en de burgemeester van Borsele, ieder voor zover het zijn bevoegdheden betreft;</text:p>
            <text:p text:style-name="al"/>
            <text:p text:style-name="al">overwegende dat zij op 29 september 2020 het Mandaatbesluit gemeente Borsele 2020 hebben vastgesteld; </text:p>
            <text:p text:style-name="al"/>
            <text:p text:style-name="al">dat ter uitvoering van artikel 1 van het Mandaatbesluit gemeente Borsele 2020 op 19 december 2023 de Mandaatlijst gemeente Borsele 2024 hebben vastgesteld;</text:p>
            <text:p text:style-name="al"/>
            <text:p text:style-name="al">dat zij een aanpassing gewenst ach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ast te stellen de Mandaatlijst gemeente Borsele 2025;</text:p>
              </text:list-item>
              <text:list-item text:style-override="id1-3-2-2-1-2-2">
                <text:number>II.</text:number>
                <text:p text:style-name="al">de Mandaatlijst gemeente Borsele 2024 in te trekken; </text:p>
              </text:list-item>
              <text:list-item text:style-override="id1-3-2-2-1-2-3">
                <text:number>III.</text:number>
                <text:p text:style-name="al">te bepalen dat de Mandaatlijst gemeente Borsele 2025 in werking treedt met ingang van de dag na de datum van bekendmaking in het Gemeenteblad en werkt terug tot en met 1 januari 2025. </text:p>
              </text:list-item>
            </text:list>
          </text:section>
        </text:section>
        <text:section text:name="regeling-sluiting_id1-3-2-3" text:style-name="regeling-sluiting">
          <text:section text:name="ondertekening_id1-3-2-3-1">
            <text:p><text:span text:style-name="functie">Heinkenszand, 7 januari 2025</text:span></text:p>
          </text:section>
          <text:section text:name="ondertekening_id1-3-2-3-2">
            <text:p><text:span text:style-name="functie"/></text:p>
            <text:p><text:span text:style-name="functie">Burgemeester en wethouders van Borsele,</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 van Borsele,</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
                    <text:span text:style-name="nadrukvet">Voor de gehele organisatie</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Inkoop- en aanbestedingsregeling gemeente Borsele 2023 van werken, leveringen en diensten</text:p>
                </table:table-cell>
                <table:table-cell table:style-name="cell_frame_all" table:number-rows-spanned="1" table:number-columns-spanned="1">
                  <text:p text:style-name="table_al">Van de categorie ‘Europees’: Werken, leveringen en diensten vanaf Europees drempelb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evens parafen (algemeen) directeur en domeinmanager (afhankelijk van de vraag onder wiens beheer de werken, leveringen en diensten) vallen</text:p>
                </table:table-cell>
                <table:table-cell table:style-name="cell_frame_all" table:number-rows-spanned="1" table:number-columns-spanned="1">
                  <text:p text:style-name="table_al">Portefeuillehouder </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an de categorie ‘Nationaal (tendernet)’:</text:p>
                  <text:list text:style-name="id1-3-2-4-3-1-7-4-2-2">
                    <text:list-item text:style-override="id1-3-2-4-3-1-7-4-2-2-1">
                      <text:number>•</text:number>
                      <text:p text:style-name="table_al">€ 750.000,-- tot Europees drempelbedrag (Werken)</text:p>
                    </text:list-item>
                    <text:list-item text:style-override="id1-3-2-4-3-1-7-4-2-2-2">
                      <text:number>•</text:number>
                      <text:p text:style-name="table_al">€ 100.000,-- tot Europees drempelbedrag (Leveringen);</text:p>
                    </text:list-item>
                    <text:list-item text:style-override="id1-3-2-4-3-1-7-4-2-2-3">
                      <text:number>•</text:number>
                      <text:p text:style-name="table_al">€ 100.000,-- tot Europees drempelbedrag (Dienst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hankelijk van de vraag onder wiens beheer de werken, leveringen en diensten vallen.</text:p>
                </table:table-cell>
                <table:table-cell table:style-name="cell_frame_all" table:number-rows-spanned="1" table:number-columns-spanned="1">
                  <text:p text:style-name="table_al">Domeinmanager; Opgavenmanag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an de categorie ‘Meervoudig’:</text:p>
                  <text:list text:style-name="id1-3-2-4-3-1-7-5-2-2">
                    <text:list-item text:style-override="id1-3-2-4-3-1-7-5-2-2-1">
                      <text:number>•</text:number>
                      <text:p text:style-name="table_al">€ 100.000,-- tot €750.000,-- (Werken)</text:p>
                    </text:list-item>
                  </text:list>
                  <text:list text:style-name="id1-3-2-4-3-1-7-5-2-3">
                    <text:list-item text:style-override="id1-3-2-4-3-1-7-5-2-3-1">
                      <text:number>•</text:number>
                      <text:p text:style-name="table_al">€ 25.000,-- tot € 100.000,-- (Leveringen en Dienst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hankelijk van de vraag onder wiens beheer de werken, leveringen en diensten vallen.</text:p>
                </table:table-cell>
                <table:table-cell table:style-name="cell_frame_all" table:number-rows-spanned="1" table:number-columns-spanned="1">
                  <text:p text:style-name="table_al">Domeinmanager; Opgavenmanag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an de categorie ‘Enkelvoudig’: </text:p>
                  <text:list text:style-name="id1-3-2-4-3-1-7-6-2-2">
                    <text:list-item text:style-override="id1-3-2-4-3-1-7-6-2-2-1">
                      <text:number>•</text:number>
                      <text:p text:style-name="table_al">tot €100.000,-- (Werken)</text:p>
                    </text:list-item>
                    <text:list-item text:style-override="id1-3-2-4-3-1-7-6-2-2-2">
                      <text:number>•</text:number>
                      <text:p text:style-name="table_al">tot € 25.000,-- (Leveringen en Dienst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hankelijk van de vraag onder wiens beheer de leveringen, diensten en werken vallen. </text:p>
                </table:table-cell>
                <table:table-cell table:style-name="cell_frame_all" table:number-rows-spanned="1" table:number-columns-spanned="1">
                  <text:p text:style-name="table_al">Teamcoördinator; bedrijfsleider</text:p>
                </table:table-cell>
              </table:table-row>
              <table:table-row table:style-name="row">
                <table:table-cell table:style-name="cell_frame_all" table:number-rows-spanned="1" table:number-columns-spanned="1">
                  <text:p text:style-name="table_al">Algemene wet bestuursrecht, titel 4.4</text:p>
                </table:table-cell>
                <table:table-cell table:style-name="cell_frame_all" table:number-rows-spanned="1" table:number-columns-spanned="1">
                  <text:p text:style-name="table_al">Beschikkingen met betrekking tot bestuursrechtelijke geldschuld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gaat hier om de domeinmanager van het behandelende domei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lgemene wet bestuursrecht, art. 4:18</text:p>
                </table:table-cell>
                <table:table-cell table:style-name="cell_frame_all" table:number-rows-spanned="1" table:number-columns-spanned="1">
                  <text:p text:style-name="table_al">Beschikkingen dwangsom bij niet tijdig besliss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gaat hier om de domeinmanager van het behandelende domei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vertegenwoordigen van het college of de burgemeester bij een hoorzitting van de commissie bezwaarschrif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7:10</text:p>
                </table:table-cell>
                <table:table-cell table:style-name="cell_frame_all" table:number-rows-spanned="1" table:number-columns-spanned="1">
                  <text:p text:style-name="table_al">Verdagingsbesluiten beslissing op bezwaa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zekeringen</text:p>
                </table:table-cell>
                <table:table-cell table:style-name="cell_frame_all" table:number-rows-spanned="1" table:number-columns-spanned="1">
                  <text:p text:style-name="table_al">Opvragen offertes, afsluiten verzekeringen, indienen en afhandelen schadeclaim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Domeinmanager; Behandelend medewerker</text:p>
                </table:table-cell>
              </table:table-row>
              <table:table-row table:style-name="row">
                <table:table-cell table:style-name="cell_frame_all" table:number-rows-spanned="1" table:number-columns-spanned="1">
                  <text:p text:style-name="table_al">AVG, art. 15 t/m 22</text:p>
                </table:table-cell>
                <table:table-cell table:style-name="cell_frame_all" table:number-rows-spanned="1" table:number-columns-spanned="1">
                  <text:p text:style-name="table_al">Besluiten op een verzoek op grond van de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Na advies FG/PO</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VG, art. 28, lid 3</text:p>
                </table:table-cell>
                <table:table-cell table:style-name="cell_frame_all" table:number-rows-spanned="1" table:number-columns-spanned="1">
                  <text:p text:style-name="table_al">Sluiten en ondertekenen verwerkersovereen-koms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Na advies FG/PO</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VG, art. 30</text:p>
                </table:table-cell>
                <table:table-cell table:style-name="cell_frame_all" table:number-rows-spanned="1" table:number-columns-spanned="1">
                  <text:p text:style-name="table_al">Het bijhouden van het register van de verwerkingsactivitei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 (=FG/PO)</text:p>
                </table:table-cell>
              </table:table-row>
              <table:table-row table:style-name="row">
                <table:table-cell table:style-name="cell_frame_all" table:number-rows-spanned="1" table:number-columns-spanned="1">
                  <text:p text:style-name="table_al">AVG, art. 33</text:p>
                </table:table-cell>
                <table:table-cell table:style-name="cell_frame_all" table:number-rows-spanned="1" table:number-columns-spanned="1">
                  <text:p text:style-name="table_al">Het melden van een datalek aan de Autoriteit Persoonsgegeven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Met melding aan burgemeester</text:p>
                </table:table-cell>
                <table:table-cell table:style-name="cell_frame_all" table:number-rows-spanned="1" table:number-columns-spanned="1">
                  <text:p text:style-name="table_al">Behandelend medewerker (=FG/PO)</text:p>
                </table:table-cell>
              </table:table-row>
              <table:table-row table:style-name="row">
                <table:table-cell table:style-name="cell_frame_all" table:number-rows-spanned="1" table:number-columns-spanned="1">
                  <text:p text:style-name="table_al">AVG, art. 34</text:p>
                </table:table-cell>
                <table:table-cell table:style-name="cell_frame_all" table:number-rows-spanned="1" table:number-columns-spanned="1">
                  <text:p text:style-name="table_al">Doen van een mededeling van een datalek aan betrokken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In overleg met Privacy Officer en Functionaris Gegevensbescherm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VG, art. 35</text:p>
                </table:table-cell>
                <table:table-cell table:style-name="cell_frame_all" table:number-rows-spanned="1" table:number-columns-spanned="1">
                  <text:p text:style-name="table_al">Vaststellen van een gegevensbescher-mingseffectbeoordeling (DPIA)</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ok wel Privacy Impact Assessment (PIA)</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eHerkenning</text:p>
                </table:table-cell>
                <table:table-cell table:style-name="cell_frame_all" table:number-rows-spanned="1" table:number-columns-spanned="1">
                  <text:p text:style-name="table_al">Beheer eHerkenning gemeente Borsel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achtigd voor de aanschaf, het intrekken, tijdelijk opschorten en uitbreiden van eHerkenningsmiddelen voor medewerkers en de registratie daarvan.</text:p>
                </table:table-cell>
                <table:table-cell table:style-name="cell_frame_all" table:number-rows-spanned="1" table:number-columns-spanned="1">
                  <text:p text:style-name="table_al">Beheerders</text:p>
                </table:table-cell>
              </table:table-row>
              <table:table-row table:style-name="row">
                <table:table-cell table:style-name="cell_frame_all" table:number-rows-spanned="1" table:number-columns-spanned="1">
                  <text:p text:style-name="table_al">eHerkenning</text:p>
                </table:table-cell>
                <table:table-cell table:style-name="cell_frame_all" table:number-rows-spanned="1" table:number-columns-spanned="1">
                  <text:p text:style-name="table_al">Accordering aanvraag eHerkenningsmidd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e domeinmanager of de bedrijfsleider is gemachtigd voor het controleren en accorderen van een aanvraagformulier voor een eHerkenningsmiddel van een collega uit zijn/haar domein of team. </text:p>
                </table:table-cell>
                <table:table-cell table:style-name="cell_frame_all" table:number-rows-spanned="1" table:number-columns-spanned="1">
                  <text:p text:style-name="table_al">Domeinmanager; Bedrijfsleider</text:p>
                </table:table-cell>
              </table:table-row>
              <table:table-row table:style-name="row">
                <table:table-cell table:style-name="cell_frame_all" table:number-rows-spanned="1" table:number-columns-spanned="1">
                  <text:p text:style-name="table_al">Norm 9.2.2.3, kader Baseline Informatiebeveiliging Overheid (BIO)</text:p>
                </table:table-cell>
                <table:table-cell table:style-name="cell_frame_all" table:number-rows-spanned="1" table:number-columns-spanned="1">
                  <text:p text:style-name="table_al">Verlenen en intrekken van toegangsrechten op applicaties en systemen (autorisa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heeft enkel betrekking op applicaties en informatiesystemen waarvan de gemandateerde proceseigenaar is.</text:p>
                </table:table-cell>
                <table:table-cell table:style-name="cell_frame_all" table:number-rows-spanned="1" table:number-columns-spanned="1">
                  <text:p text:style-name="table_al">Gemeentesecretaris/</text:p>
                  <text:p text:style-name="table_al">algemeen directeur;</text:p>
                  <text:p text:style-name="table_al">Domeinmanager;</text:p>
                  <text:p text:style-name="table_al">Bedrijfsleider; Teamcoördinator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6">
                  <text:p text:style-name="table_al">
                    <text:span text:style-name="nadrukvet">Domein Dienstverlening, team Burgerzaken</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Uittreksels en verkla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Naam functionaris behoeft niet te worden vermel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Afgifte bewijs va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Naam functionaris hoeft niet te worden vermel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Kennisgev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esluit basisregistratie personen</text:p>
                </table:table-cell>
                <table:table-cell table:style-name="cell_frame_all" table:number-rows-spanned="1" table:number-columns-spanned="1">
                  <text:p text:style-name="table_al">Behandeling terugmel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esluit burgerlijke stand 1994 art 2</text:p>
                </table:table-cell>
                <table:table-cell table:style-name="cell_frame_all" table:number-rows-spanned="1" table:number-columns-spanned="1">
                  <text:p text:style-name="table_al">BAB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mbtenaar van de burgerlijke stand (BABS) voor één dag, voor het sluiten van één verbintenis</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lijkbezorging art 17</text:p>
                </table:table-cell>
                <table:table-cell table:style-name="cell_frame_all" table:number-rows-spanned="1" table:number-columns-spanned="1">
                  <text:p text:style-name="table_al">Stellen andere termijn voor begraving of verbran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Medewerkers die tevens abs zijn</text:p>
                </table:table-cell>
              </table:table-row>
              <table:table-row table:style-name="row">
                <table:table-cell table:style-name="cell_frame_all" table:number-rows-spanned="1" table:number-columns-spanned="1">
                  <text:p text:style-name="table_al">Wet op lijkbezorging art 68</text:p>
                </table:table-cell>
                <table:table-cell table:style-name="cell_frame_all" table:number-rows-spanned="1" table:number-columns-spanned="1">
                  <text:p text:style-name="table_al">Verlof tot ontleding van een lij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Medewerkers die tevens abs zijn</text:p>
                </table:table-cell>
              </table:table-row>
              <table:table-row table:style-name="row">
                <table:table-cell table:style-name="cell_frame_all" table:number-rows-spanned="1" table:number-columns-spanned="1">
                  <text:p text:style-name="table_al">Kieswet</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Paspoortwet</text:p>
                </table:table-cell>
                <table:table-cell table:style-name="cell_frame_all" table:number-rows-spanned="1" table:number-columns-spanned="1">
                  <text:p text:style-name="table_al">Beschikk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Kennisgev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Gemeentewet art. 147 juncto Burgerlijk Wetboek, art.1. 83</text:p>
                </table:table-cell>
                <table:table-cell table:style-name="cell_frame_all" table:number-rows-spanned="1" table:number-columns-spanned="1">
                  <text:p text:style-name="table_al">Het aanwijzen van een huis der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heeft de raad op 3 maart 2011 gedelegeerd aan B&amp;W.</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genverkeerswet 1994/ Reglement rijbewijzen</text:p>
                </table:table-cell>
                <table:table-cell table:style-name="cell_frame_all" table:number-rows-spanned="1" table:number-columns-spanned="1">
                  <text:p text:style-name="table_al">Beschikk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Kennisgev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eglement rijbewijzen</text:p>
                </table:table-cell>
                <table:table-cell table:style-name="cell_frame_all" table:number-rows-spanned="1" table:number-columns-spanned="1">
                  <text:p text:style-name="table_al">Kennisgevingen afhalen rijbewij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Volledige uitvoer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vertegenwoordigen van het college of de burgemeester in bestuursrechtelijke geschillen bij een zitting van:</text:p>
                  <text:list text:style-name="id1-3-2-4-5-1-7-19-2-2">
                    <text:list-item text:style-override="id1-3-2-4-5-1-7-19-2-2-1">
                      <text:number>•</text:number>
                      <text:p text:style-name="table_al">de rechtbank;</text:p>
                    </text:list-item>
                    <text:list-item text:style-override="id1-3-2-4-5-1-7-19-2-2-2">
                      <text:number>•</text:number>
                      <text:p text:style-name="table_al">de Afdeling Bestuursrechtspraak van de Raad van State</text:p>
                    </text:list-item>
                  </text:list>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cell table:style-name="cell_frame_all" table:number-rows-spanned="1" table:number-columns-spanned="1">
                  <text:p text:style-name="table_al">Senior beleidsmedewerker; beleidsmedewerker</text:p>
                </table:table-cell>
              </table:table-row>
              <table:table-row table:style-name="row">
                <table:table-cell table:style-name="cell_frame_all" table:number-rows-spanned="1" table:number-columns-spanned="1">
                  <text:p text:style-name="table_al">Beheersverordening gemeentelijke begraafplaatsen Borsele 2012</text:p>
                </table:table-cell>
                <table:table-cell table:style-name="cell_frame_all" table:number-rows-spanned="1" table:number-columns-spanned="1">
                  <text:p text:style-name="table_al">Uitgifte gebruiksrecht tot het doen begraven, bijzetten van asbussen en verstrooien van 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medewerkers van het team Leefomge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ergunning tot het plaatsen van grafbedek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medewerkers van het team Leefomge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Norm 9.2.2.3, kader Baseline Informatiebe-veiliging Overheid (BIO)</text:p>
                </table:table-cell>
                <table:table-cell table:style-name="cell_frame_all" table:number-rows-spanned="1" table:number-columns-spanned="1">
                  <text:p text:style-name="table_al">Verlenen en intrekken van toegangsrechten op Suwinet-inkijk</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uwinet-inkijk wordt gebruikt voor het proces Adresonderzoek door team Burgerzaken.</text:p>
                </table:table-cell>
                <table:table-cell table:style-name="cell_frame_all" table:number-rows-spanned="1" table:number-columns-spanned="1">
                  <text:p text:style-name="table_al">Security Officer Suwinet</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6">
                  <text:p text:style-name="table_al">
                    <text:span text:style-name="nadrukvet">Domein Vergunningen &amp; Veiligheid</text:span>
                    <text:span text:style-name="nadrukvet">, Team Vergunningen, Toezicht &amp; Handhaving</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Wet ruimtelijke ordening (Wro)/Wet algemene bepalingen omgevingsrecht (Wabo)/Woningwet (Ww)/Wet Geluidhinder/ Wet bodembescherming/ Leegstandswet/ Omgevingswet/Aan-vullingswet geluid/ Aanvullingswet Bodem/ Leegstandswet</text:p>
                </table:table-cell>
                <table:table-cell table:style-name="cell_frame_all" table:number-rows-spanned="1" table:number-columns-spanned="1">
                  <text:p text:style-name="table_al">Het nemen van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Akkoordverklaring sterkteberekeningen bouwwerken/</text:p>
                  <text:p text:style-name="table_al">constructie en brandweertoe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Intrekken bouw- en omgevingsver-gunningen op verzoek van vergunninghou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Constatering van bouwen in afwijking van of zonder 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Toestemming wijziging aanvraag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Mededeling goed- of afkeuring beplant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Erfgoedwet</text:p>
                </table:table-cell>
                <table:table-cell table:style-name="cell_frame_all" table:number-rows-spanned="1" table:number-columns-spanned="1">
                  <text:p text:style-name="table_al">Behandelen subsidieaanvragen Si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Subsidieverordeningen</text:p>
                </table:table-cell>
                <table:table-cell table:style-name="cell_frame_all" table:number-rows-spanned="1" table:number-columns-spanned="1">
                  <text:p text:style-name="table_al">Het nemen van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plaatselijke verordening, art. 2:10</text:p>
                </table:table-cell>
                <table:table-cell table:style-name="cell_frame_all" table:number-rows-spanned="1" table:number-columns-spanned="1">
                  <text:p text:style-name="table_al">Gebruik van d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bruik van de openbare weg als opslagplaats bij verbouwingen etc.</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tegenwoordigen van het college in bestuursrechtelijke geschillen bij een zitting van:</text:p>
                  <text:list text:style-name="id1-3-2-4-7-1-7-13-2-2">
                    <text:list-item text:style-override="id1-3-2-4-7-1-7-13-2-2-1">
                      <text:number>•</text:number>
                      <text:p text:style-name="table_al">de rechtbank;</text:p>
                    </text:list-item>
                    <text:list-item text:style-override="id1-3-2-4-7-1-7-13-2-2-2">
                      <text:number>•</text:number>
                      <text:p text:style-name="table_al">de Afdeling bestuursrechtspraak van de Raad van Stat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Verzoek om een aanvraag aan te vu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Het niet behande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enbaarheid publiekrechtelijke beperkingen onroerende zaken, art. 9</text:p>
                </table:table-cell>
                <table:table-cell table:style-name="cell_frame_all" table:number-rows-spanned="1" table:number-columns-spanned="1">
                  <text:p text:style-name="table_al">Het verlenen van inzage en het verstrekken van een gewaarmerkt afschrift of uittreksel of van een 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medewerkers van het team Ruimtelijke Ontwikkeling &amp; Volkshuisvest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G, art. 10, lid 1, onder a juncto Besluit </text:p>
                  <text:p text:style-name="table_al">BAG, art. 8, onder i, sub 2;</text:p>
                  <text:p text:style-name="table_al">Wet BAG, art. 10, lid1, onder b</text:p>
                </table:table-cell>
                <table:table-cell table:style-name="cell_frame_all" table:number-rows-spanned="1" table:number-columns-spanned="1">
                  <text:list text:style-name="id1-3-2-4-7-1-7-17-2-1">
                    <text:list-item text:style-override="id1-3-2-4-7-1-7-17-2-1-1">
                      <text:number>A.</text:number>
                      <text:p text:style-name="table_al">Het opmaken van ambtshalve correcties; </text:p>
                    </text:list-item>
                    <text:list-item text:style-override="id1-3-2-4-7-1-7-17-2-1-2">
                      <text:number>B.</text:number>
                      <text:p text:style-name="table_al">Het signaleren van een wijziging;</text:p>
                    </text:list-item>
                    <text:list-item text:style-override="id1-3-2-4-7-1-7-17-2-1-3">
                      <text:number>C.</text:number>
                      <text:p text:style-name="table_al">Een wijziging of opneming in de registratie;</text:p>
                    </text:list-item>
                    <text:list-item text:style-override="id1-3-2-4-7-1-7-17-2-1-4">
                      <text:number>D.</text:number>
                      <text:p text:style-name="table_al">Het opmaken van een proces-verbaal van constater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medewerkers van het team Ruimtelijke Ontwikkeling &amp; Volkshuisvest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Ontvangstbevestiging van bezwaarschriften.</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6">
                  <text:p text:style-name="table_al">
                    <text:span text:style-name="nadrukvet">Domein Vergunningen &amp; Veiligheid, Team Veiligheid &amp; Juridisch</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tegenwoordigen van het college in bestuursrechtelijke geschillen bij een zitting van:</text:p>
                  <text:list text:style-name="id1-3-2-4-9-1-7-2-2-2">
                    <text:list-item text:style-override="id1-3-2-4-9-1-7-2-2-2-1">
                      <text:number>•</text:number>
                      <text:p text:style-name="table_al">de rechtbank;</text:p>
                    </text:list-item>
                    <text:list-item text:style-override="id1-3-2-4-9-1-7-2-2-2-2">
                      <text:number>•</text:number>
                      <text:p text:style-name="table_al">de Afdeling bestuursrechtspraak van de Raad van Stat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Verzoek om een aanvraag aan te vu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Het niet behande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6:14</text:p>
                </table:table-cell>
                <table:table-cell table:style-name="cell_frame_all" table:number-rows-spanned="1" table:number-columns-spanned="1">
                  <text:p text:style-name="table_al">Ontvangstbevestiging van bezwaarschrift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urgerlijk Wetboek, artikelen 6:95 e.v. en 6:162.</text:p>
                </table:table-cell>
                <table:table-cell table:style-name="cell_frame_all" table:number-rows-spanned="1" table:number-columns-spanned="1">
                  <text:p text:style-name="table_al">Aansprakelijkstelling derden bij schade gemeentelijke 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genverkeerswet 1994, art.10/148</text:p>
                </table:table-cell>
                <table:table-cell table:style-name="cell_frame_all" table:number-rows-spanned="1" table:number-columns-spanned="1">
                  <text:p text:style-name="table_al">Ontheffingen wedstrijden voertuigen op d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genverkeerswet 1994, art. 10/148</text:p>
                </table:table-cell>
                <table:table-cell table:style-name="cell_frame_all" table:number-rows-spanned="1" table:number-columns-spanned="1">
                  <text:p text:style-name="table_al">Afgeven verklaringen van geen bezwaa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eglement verkeersregels en verkeerstekens 1990, art. 87</text:p>
                </table:table-cell>
                <table:table-cell table:style-name="cell_frame_all" table:number-rows-spanned="1" table:number-columns-spanned="1">
                  <text:p text:style-name="table_al">Ontheffing verkeers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samenhangend met evenementen op openbare weg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abw, art. 56/Regeling verkeers-regelaars 2009</text:p>
                </table:table-cell>
                <table:table-cell table:style-name="cell_frame_all" table:number-rows-spanned="1" table:number-columns-spanned="1">
                  <text:p text:style-name="table_al">Het aanstellen van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de behandelend medewerkers van het team Leefomge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Ontheffing/vrijstelling van verplichte winkelsluitings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plaatselijke verordening, art. 2:10</text:p>
                </table:table-cell>
                <table:table-cell table:style-name="cell_frame_all" table:number-rows-spanned="1" table:number-columns-spanned="1">
                  <text:p text:style-name="table_al">Gebruik van de we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Toestemming plaatsen bo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64 </text:p>
                </table:table-cell>
                <table:table-cell table:style-name="cell_frame_all" table:number-rows-spanned="1" table:number-columns-spanned="1">
                  <text:p text:style-name="table_al">Ontheffing houden b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67 </text:p>
                </table:table-cell>
                <table:table-cell table:style-name="cell_frame_all" table:number-rows-spanned="1" table:number-columns-spanned="1">
                  <text:p text:style-name="table_al">Waarmerken register van opkop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Ontheffing parkeren kampeermidd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Ontheffing parkeren reclame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Ontheffing parkeren grote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ntheffing rijden/parkeren in groenstroo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Laten staan van (brom)fie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Snuffelmark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Ontheffing verbranden afvalstoffen en vuur sto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fdeling 6.2 Verordening fysieke leefomgeving 2023</text:p>
                </table:table-cell>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kansspelen, </text:p>
                  <text:p text:style-name="table_al">art. 3</text:p>
                </table:table-cell>
                <table:table-cell table:style-name="cell_frame_all" table:number-rows-spanned="1" table:number-columns-spanned="1">
                  <text:p text:style-name="table_al">Vergunningen voor het houden van loterijen en ander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kansspelen, </text:p>
                  <text:p text:style-name="table_al">art. 30</text:p>
                </table:table-cell>
                <table:table-cell table:style-name="cell_frame_all" table:number-rows-spanned="1" table:number-columns-spanned="1">
                  <text:p text:style-name="table_al">Aanwezigheids-</text:p>
                  <text:p text:style-name="table_al">vergunning kansspelautom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coholwet, art. 3</text:p>
                </table:table-cell>
                <table:table-cell table:style-name="cell_frame_all" table:number-rows-spanned="1" table:number-columns-spanned="1">
                  <text:p text:style-name="table_al">Alcoholvergunningen (inclusief het wijzigen van het aanhangs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coholwet, art. 4</text:p>
                </table:table-cell>
                <table:table-cell table:style-name="cell_frame_all" table:number-rows-spanned="1" table:number-columns-spanned="1">
                  <text:p text:style-name="table_al">Ontheffingen para commerciële horec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coholwet, art. 35</text:p>
                </table:table-cell>
                <table:table-cell table:style-name="cell_frame_all" table:number-rows-spanned="1" table:number-columns-spanned="1">
                  <text:p text:style-name="table_al">Ontheffingen voor het verstrekken van zwak-alcoholische dran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hergebruik van overheidsinformatie (Who)</text:p>
                </table:table-cell>
                <table:table-cell table:style-name="cell_frame_all" table:number-rows-spanned="1" table:number-columns-spanned="1">
                  <text:p text:style-name="table_al">Beschikkingen (inclusief weigeringen en besluit tot niet behandel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justitiële en strafvorderlijke gegevens, art. 9 t/m 13;</text:p>
                  <text:p text:style-name="table_al">Besluit justitiële gegevens, art. 13, eerste en derde lid, onder a;</text:p>
                  <text:p text:style-name="table_al">Alcoholwet;</text:p>
                  <text:p text:style-name="table_al">Algemene plaatselijke verordening Borsele 2024</text:p>
                </table:table-cell>
                <table:table-cell table:style-name="cell_frame_all" table:number-rows-spanned="1" table:number-columns-spanned="1">
                  <text:p text:style-name="table_al">Opvragen justitiële inlichtingen bij de Justitiële informatiedienst en de politie in het kader van de Alcoholwet en de Algemene plaatselijke verordening Borsele 2024</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Opvragen van justitiële inlichtingen bij de Justitiële informatiedienst in het kader van de Wet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het gaat om de hierna volgende categorieën:</text:p>
                  <text:list text:style-name="id1-3-2-4-9-1-7-34-5-2">
                    <text:list-item text:style-override="id1-3-2-4-9-1-7-34-5-2-1">
                      <text:number>•</text:number>
                      <text:p text:style-name="table_al">Alcoholwet- en exploitatievergunningen</text:p>
                    </text:list-item>
                    <text:list-item text:style-override="id1-3-2-4-9-1-7-34-5-2-2">
                      <text:number>•</text:number>
                      <text:p text:style-name="table_al">Bouwactiviteiten o.g.v. Wabo en Omgevingswet</text:p>
                    </text:list-item>
                    <text:list-item text:style-override="id1-3-2-4-9-1-7-34-5-2-3">
                      <text:number>•</text:number>
                      <text:p text:style-name="table_al">Milieuactiviteiten o.g.v. Wabo en Omgevingswet</text:p>
                    </text:list-item>
                    <text:list-item text:style-override="id1-3-2-4-9-1-7-34-5-2-4">
                      <text:number>•</text:number>
                      <text:p text:style-name="table_al">Bibob-onderzoek bij reeds verleende vergunningen</text:p>
                    </text:list-item>
                    <text:list-item text:style-override="id1-3-2-4-9-1-7-34-5-2-5">
                      <text:number>•</text:number>
                      <text:p text:style-name="table_al">Privaatrechtelijke transacties</text:p>
                    </text:list-item>
                  </text:list>
                  <text:p text:style-name="table_al"> Bibob-onderzoek bij subsidies</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Opvragen van politiegegevens ter uitvoering van de Wet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het gaat om de hierna volgende categorieën:</text:p>
                  <text:list text:style-name="id1-3-2-4-9-1-7-35-5-2">
                    <text:list-item text:style-override="id1-3-2-4-9-1-7-35-5-2-1">
                      <text:number>•</text:number>
                      <text:p text:style-name="table_al">Alcoholwet- en exploitatievergunningen</text:p>
                    </text:list-item>
                    <text:list-item text:style-override="id1-3-2-4-9-1-7-35-5-2-2">
                      <text:number>•</text:number>
                      <text:p text:style-name="table_al">Bouwactiviteiten o.g.v. Wabo en Omgevingswet</text:p>
                    </text:list-item>
                    <text:list-item text:style-override="id1-3-2-4-9-1-7-35-5-2-3">
                      <text:number>•</text:number>
                      <text:p text:style-name="table_al">Milieuactiviteiten o.g.v. Wabo en Omgevingswet</text:p>
                    </text:list-item>
                    <text:list-item text:style-override="id1-3-2-4-9-1-7-35-5-2-4">
                      <text:number>•</text:number>
                      <text:p text:style-name="table_al">Bibob-onderzoek bij reeds verleende vergunningen</text:p>
                    </text:list-item>
                    <text:list-item text:style-override="id1-3-2-4-9-1-7-35-5-2-5">
                      <text:number>•</text:number>
                      <text:p text:style-name="table_al">Privaatrechtelijke transacties</text:p>
                    </text:list-item>
                  </text:list>
                  <text:p text:style-name="table_al"> Bibob-onderzoek bij subsidies</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Opvragen van inlichtingen bij de Belastingdienst ter uitvoering van de Wet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het gaat om de hierna volgende categorieën:</text:p>
                  <text:list text:style-name="id1-3-2-4-9-1-7-36-5-2">
                    <text:list-item text:style-override="id1-3-2-4-9-1-7-36-5-2-1">
                      <text:number>•</text:number>
                      <text:p text:style-name="table_al">Alcoholwet-en exploitatievergunningen</text:p>
                    </text:list-item>
                    <text:list-item text:style-override="id1-3-2-4-9-1-7-36-5-2-2">
                      <text:number>•</text:number>
                      <text:p text:style-name="table_al">Bouwactiviteiten o.g.v. Wabo en Omgevingswet </text:p>
                    </text:list-item>
                    <text:list-item text:style-override="id1-3-2-4-9-1-7-36-5-2-3">
                      <text:number>•</text:number>
                      <text:p text:style-name="table_al">Milieuactiviteiten o.g.v. Wabo en Omgevingswet</text:p>
                    </text:list-item>
                    <text:list-item text:style-override="id1-3-2-4-9-1-7-36-5-2-4">
                      <text:number>•</text:number>
                      <text:p text:style-name="table_al">Bibob-onderzoek bij reeds verleende vergunningen</text:p>
                    </text:list-item>
                    <text:list-item text:style-override="id1-3-2-4-9-1-7-36-5-2-5">
                      <text:number>•</text:number>
                      <text:p text:style-name="table_al">Privaatrechtelijke transacties</text:p>
                    </text:list-item>
                  </text:list>
                  <text:p text:style-name="table_al"> Bibob-onderzoek bij subsidies</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ibob, art. 11a</text:p>
                </table:table-cell>
                <table:table-cell table:style-name="cell_frame_all" table:number-rows-spanned="1" table:number-columns-spanned="1">
                  <text:p text:style-name="table_al">Opvragen van inlichtingen bij het Landelijk Bureau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het gaat om de hierna volgende categorieën:</text:p>
                  <text:list text:style-name="id1-3-2-4-9-1-7-37-5-2">
                    <text:list-item text:style-override="id1-3-2-4-9-1-7-37-5-2-1">
                      <text:number>•</text:number>
                      <text:p text:style-name="table_al">Alcoholwet- en exploitatievergunningen</text:p>
                    </text:list-item>
                    <text:list-item text:style-override="id1-3-2-4-9-1-7-37-5-2-2">
                      <text:number>•</text:number>
                      <text:p text:style-name="table_al">Bouwactiviteiten o.g.v. Wabo en Omgevingswet</text:p>
                    </text:list-item>
                    <text:list-item text:style-override="id1-3-2-4-9-1-7-37-5-2-3">
                      <text:number>•</text:number>
                      <text:p text:style-name="table_al">Milieuactiviteiten o.g.v. Wabo en Omgevingswet</text:p>
                    </text:list-item>
                    <text:list-item text:style-override="id1-3-2-4-9-1-7-37-5-2-4">
                      <text:number>•</text:number>
                      <text:p text:style-name="table_al">Bibob-onderzoek bij reeds verleende vergunningen</text:p>
                    </text:list-item>
                    <text:list-item text:style-override="id1-3-2-4-9-1-7-37-5-2-5">
                      <text:number>•</text:number>
                      <text:p text:style-name="table_al">Privaatrechtelijke transacties</text:p>
                    </text:list-item>
                  </text:list>
                  <text:p text:style-name="table_al"> Bibob-onderzoek bij subsidies</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Beschikkingen (inclusief weigeringen en besluiten tot niet behandel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erzoeken om zienswijz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Reageren op verzoeken om zienswijz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6">
                  <text:p text:style-name="table_al">
                    <text:span text:style-name="nadrukvet">Domein Bedrijfsvoering, team Financië</text:span>
                    <text:span text:style-name="nadrukvet">n</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tellen en ondertekenen van aanma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ext:p text:style-name="table_al">Algemene wet inzake rijksbelastingen, art. 63</text:p>
                </table:table-cell>
                <table:table-cell table:style-name="cell_frame_all" table:number-rows-spanned="1" table:number-columns-spanned="1">
                  <text:p text:style-name="table_al">Het toepassen van de hardheidsclausule bij gemeentelijke 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row>
              <table:table-row table:style-name="row">
                <table:table-cell table:style-name="cell_frame_all" table:number-rows-spanned="1" table:number-columns-spanned="1">
                  <text:p text:style-name="table_al">Algemene wet inzake rijksbelastingen, art. 66</text:p>
                </table:table-cell>
                <table:table-cell table:style-name="cell_frame_all" table:number-rows-spanned="1" table:number-columns-spanned="1">
                  <text:p text:style-name="table_al">Het geheel of gedeeltelijk verlenen van kwijtschelding van een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ninbaar verklaren van vorderingen </text:p>
                  <text:p text:style-name="table_al">&lt; € 1.000,-- na beëindigen verhaalsmogelijk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indienen van een bezwaarschrift bij de belasting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ot een waarde van </text:p>
                  <text:p text:style-name="table_al">€ 50.000,--</text:p>
                </table:table-cell>
                <table:table-cell table:style-name="cell_frame_all" table:number-rows-spanned="1" table:number-columns-spanned="1">
                  <text:p text:style-name="table_al">Financieel consule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gifte bt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gifte vennootschaps-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Financieel consulent</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6">
                  <text:p text:style-name="table_al">
                    <text:span text:style-name="nadrukvet">Domein Bedrijfsvoering, team Informatiebeheer</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Archiefwet</text:p>
                </table:table-cell>
                <table:table-cell table:style-name="cell_frame_all" table:number-rows-spanned="1" table:number-columns-spanned="1">
                  <text:p text:style-name="table_al">Ondertekening Correspondentie op genealogisch en archivistisch gebi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Medewerker archief</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6">
                  <text:p text:style-name="table_al">
                    <text:span text:style-name="nadrukvet">Domein Bedrijfsvoering, team Facilitaire dienstverlening</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enstkl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6">
                  <text:p text:style-name="table_al">
                    <text:span text:style-name="nadrukvet">Domein Samenleving, team Welzijn &amp; Sport</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tekenen van vrijwilligers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6">
                  <text:p text:style-name="table_al">
                    <text:span text:style-name="nadrukvet">Domein Samenleving, team Sociaal Domein</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tegenwoordigen van het college in bestuursrechtelijke geschillen bij een zitting van:</text:p>
                  <text:list text:style-name="id1-3-2-4-19-1-7-3-2-2">
                    <text:list-item text:style-override="id1-3-2-4-19-1-7-3-2-2-1">
                      <text:number>•</text:number>
                      <text:p text:style-name="table_al">de rechtbank;</text:p>
                    </text:list-item>
                    <text:list-item text:style-override="id1-3-2-4-19-1-7-3-2-2-2">
                      <text:number>•</text:number>
                      <text:p text:style-name="table_al">de Afdeling bestuursrechtspraak van de Raad van Stat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Titel 4:2 van de Algemene wet bestuursrecht en de Algemene subsidie-verordening Borsele</text:p>
                </table:table-cell>
                <table:table-cell table:style-name="cell_frame_all" table:number-rows-spanned="1" table:number-columns-spanned="1">
                  <text:p text:style-name="table_al">Beschikkingen op aanvragen om subsidieverlening, uitbetaling van een voorschot en tot subsidievaststelling, tot een bedrag van </text:p>
                  <text:p text:style-name="table_al">€ 25.000,-- (inclusief negatieve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Het ondertekenen van zorgovereenkomsten inzake lichte opvoedings-</text:p>
                  <text:p text:style-name="table_al">ondersteu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Jeugdwet, art. 2.4, lid 1 en art. 3.1</text:p>
                </table:table-cell>
                <table:table-cell table:style-name="cell_frame_all" table:number-rows-spanned="1" table:number-columns-spanned="1">
                  <text:p text:style-name="table_al">Verzoek tot onderzoek (VT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richtenverkeer via de Collectieve opdracht Routeervoorziening (CORV)</text:p>
                </table:table-cell>
                <table:table-cell table:style-name="cell_frame_all" table:number-rows-spanned="1" table:number-columns-spanned="1">
                  <text:p text:style-name="table_al">Medewerkers zorgadministratie Sociaal Domein Borsele</text:p>
                </table:table-cell>
              </table:table-row>
              <table:table-row table:style-name="row">
                <table:table-cell table:style-name="cell_frame_all" table:number-rows-spanned="1" table:number-columns-spanned="1">
                  <text:p text:style-name="table_al">Wet primair onderwijs/ Wet expertisecentra/ Wet voortgezet onderwijs/Verordening leerlingenvervoer Borsele</text:p>
                </table:table-cell>
                <table:table-cell table:style-name="cell_frame_all" table:number-rows-spanned="1" table:number-columns-spanned="1">
                  <text:p text:style-name="table_al">Beslissen op verzoeken om tegemoetkoming vervoerskosten (ook de afwijz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Uitstel beslissing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Inlichtingen belasting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Behandeling declaraties vervoerskosten (vervoer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Treffen vervoers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6">
                  <text:p text:style-name="table_al">
                    <text:span text:style-name="nadrukvet">Domein Samenleving, team </text:span>
                    <text:span text:style-name="nadrukvet">Maatschappelijke ontwikkeling</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tegenwoordigen van het college in bestuursrechtelijke geschillen bij een zitting van:</text:p>
                  <text:list text:style-name="id1-3-2-4-19-1-7-14-2-2">
                    <text:list-item text:style-override="id1-3-2-4-19-1-7-14-2-2-1">
                      <text:number>•</text:number>
                      <text:p text:style-name="table_al">de rechtbank;</text:p>
                    </text:list-item>
                    <text:list-item text:style-override="id1-3-2-4-19-1-7-14-2-2-2">
                      <text:number>•</text:number>
                      <text:p text:style-name="table_al">de Afdeling bestuursrechtspraak van de Raad van Stat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Jeugdwet, art. 2.4, lid 1 en art. 3.1</text:p>
                </table:table-cell>
                <table:table-cell table:style-name="cell_frame_all" table:number-rows-spanned="1" table:number-columns-spanned="1">
                  <text:p text:style-name="table_al">Verzoek tot onderzoek (VT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richtenverkeer via de Collectieve opdracht Routeervoorziening (CORV)</text:p>
                </table:table-cell>
                <table:table-cell table:style-name="cell_frame_all" table:number-rows-spanned="1" table:number-columns-spanned="1">
                  <text:p text:style-name="table_al">Procescoördinatoren Sociaal Domein Borsele</text:p>
                </table:table-cell>
              </table:table-row>
              <table:table-row table:style-name="row">
                <table:table-cell table:style-name="cell_frame_all" table:number-rows-spanned="1" table:number-columns-spanned="1">
                  <text:p text:style-name="table_al">Jeugdwet, art. 3.5 en art. 4.1.8</text:p>
                </table:table-cell>
                <table:table-cell table:style-name="cell_frame_all" table:number-rows-spanned="1" table:number-columns-spanned="1">
                  <text:p text:style-name="table_al">Notificaties ontvangen en versturen inzake intake Jeugd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richtenverkeer via de CORV</text:p>
                </table:table-cell>
                <table:table-cell table:style-name="cell_frame_all" table:number-rows-spanned="1" table:number-columns-spanned="1">
                  <text:p text:style-name="table_al">Procescoördinatoren Sociaal Domein Borsele</text:p>
                </table:table-cell>
              </table:table-row>
              <table:table-row table:style-name="row">
                <table:table-cell table:style-name="cell_frame_all" table:number-rows-spanned="1" table:number-columns-spanned="1">
                  <text:p text:style-name="table_al">Jeugdwet, art. 4.1.8</text:p>
                </table:table-cell>
                <table:table-cell table:style-name="cell_frame_all" table:number-rows-spanned="1" table:number-columns-spanned="1">
                  <text:p text:style-name="table_al">Notificaties ontvangen en versturen inzake Jeugdreclass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richtenverkeer via de CORV</text:p>
                </table:table-cell>
                <table:table-cell table:style-name="cell_frame_all" table:number-rows-spanned="1" table:number-columns-spanned="1">
                  <text:p text:style-name="table_al">Procescoördinatoren Sociaal Domein Borsele</text:p>
                </table:table-cell>
              </table:table-row>
              <table:table-row table:style-name="row">
                <table:table-cell table:style-name="cell_frame_all" table:number-rows-spanned="1" table:number-columns-spanned="1">
                  <text:p text:style-name="table_al">Jeugdwet, art. 2.3, lid 1 juncto Burgerlijk Wetboek, art. 1.265b, lid 2</text:p>
                </table:table-cell>
                <table:table-cell table:style-name="cell_frame_all" table:number-rows-spanned="1" table:number-columns-spanned="1">
                  <text:list text:style-name="id1-3-2-4-19-1-7-18-2-1">
                    <text:list-item text:style-override="id1-3-2-4-19-1-7-18-2-1-1">
                      <text:number>•</text:number>
                      <text:p text:style-name="table_al">Verlenings- beschikkingen</text:p>
                    </text:list-item>
                    <text:list-item text:style-override="id1-3-2-4-19-1-7-18-2-1-2">
                      <text:number>•</text:number>
                      <text:p text:style-name="table_al">Individuele toekenningen Jeugdhulp</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Procescoördinatoren Sociaal Domein Borsele</text:p>
                </table:table-cell>
              </table:table-row>
              <table:table-row table:style-name="row">
                <table:table-cell table:style-name="cell_frame_all" table:number-rows-spanned="1" table:number-columns-spanned="1">
                  <text:p text:style-name="table_al">Jeugdwet, art. 6.1.8</text:p>
                </table:table-cell>
                <table:table-cell table:style-name="cell_frame_all" table:number-rows-spanned="1" table:number-columns-spanned="1">
                  <text:p text:style-name="table_al">Verzoek gericht op het verkrijgen van een machtiging, een spoedmachtiging of een voorwaardelijke macht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Procescoördinatoren Sociaal Domein Borsele</text:p>
                </table:table-cell>
              </table:table-row>
              <table:table-row table:style-name="row">
                <table:table-cell table:style-name="cell_frame_all" table:number-rows-spanned="1" table:number-columns-spanned="1">
                  <text:p text:style-name="table_al">Verhuren gemeentelijke sportaccommodaties</text:p>
                </table:table-cell>
                <table:table-cell table:style-name="cell_frame_all" table:number-rows-spanned="1" table:number-columns-spanned="1">
                  <text:p text:style-name="table_al">Opstellen jaarcontracten en incidentele verhur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u.v. contract SFB bv (zie rdbsl. 05-10-‘95)</text:p>
                </table:table-cell>
                <table:table-cell table:style-name="cell_frame_all" table:number-rows-spanned="1" table:number-columns-spanned="1">
                  <text:p text:style-name="table_al">Behandelend medewerker </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eschikkingen op aanvragen exploitatie kinderopvanglo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 </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In- en uitschrijven en wijzigingen kinderopvanglocaties in het landelijk 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inderopvang en kwaliteitseisen peuterspeelzalen, art. 1.65</text:p>
                </table:table-cell>
                <table:table-cell table:style-name="cell_frame_all" table:number-rows-spanned="1" table:number-columns-spanned="1">
                  <text:p text:style-name="table_al">Het geven van aanwijz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Subsidieverordening stimuleren opplussen woningen gemeente Borsele</text:p>
                </table:table-cell>
                <table:table-cell table:style-name="cell_frame_all" table:number-rows-spanned="1" table:number-columns-spanned="1">
                  <text:p text:style-name="table_al">Beschikkingen op aanvragen om subsidieverlening, en subsidievaststelling, (inclusief negatieve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Het vaststellen van de klokuren gymnastiek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primair onderwijs/ Wet expertisecentra/ Wet voortgezet onderwijs/Verordening leerlingenvervoer Borsele</text:p>
                </table:table-cell>
                <table:table-cell table:style-name="cell_frame_all" table:number-rows-spanned="1" table:number-columns-spanned="1">
                  <text:p text:style-name="table_al">Beslissen op verzoeken om tegemoetkoming vervoerskosten (ook de afwijz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Uitstel beslissing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Inlichtingen belasting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Behandeling declaraties vervoerskosten (vervoer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Treffen vervoers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6">
                  <text:p text:style-name="table_al">
                    <text:span text:style-name="nadrukvet">Domein Ruimte, team Ruimtelijke Ontwikkeling</text:span>
                    <text:span text:style-name="nadrukvet"> &amp; Volkshuisvesting</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vertegenwoordigen van het college in bestuursrechtelijke geschillen bij een zitting van:</text:p>
                  <text:list text:style-name="id1-3-2-4-21-1-7-3-2-2">
                    <text:list-item text:style-override="id1-3-2-4-21-1-7-3-2-2-1">
                      <text:number>•</text:number>
                      <text:p text:style-name="table_al">de rechtbank;</text:p>
                    </text:list-item>
                    <text:list-item text:style-override="id1-3-2-4-21-1-7-3-2-2-2">
                      <text:number>•</text:number>
                      <text:p text:style-name="table_al">de Afdeling bestuursrechtspraak van de Raad van Stat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Verzoek om een aanvraag aan te vu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Het niet behandelen van de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waarmerken en het (digitaal) publiceren van (ontwerp)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ruimtelijke ordening (Wro)/</text:p>
                  <text:p text:style-name="table_al">Omgevingswet</text:p>
                </table:table-cell>
                <table:table-cell table:style-name="cell_frame_all" table:number-rows-spanned="1" table:number-columns-spanned="1">
                  <text:p text:style-name="table_al">Het nemen van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milieubeheer/Wabo/ Wro/Wet geluidshinder</text:p>
                  <text:p text:style-name="table_al">Aanvullingswet Geluid/ Omgevingswet</text:p>
                </table:table-cell>
                <table:table-cell table:style-name="cell_frame_all" table:number-rows-spanned="1" table:number-columns-spanned="1">
                  <text:p text:style-name="table_al">Kennisgevingen van (ontwerp-)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egeling deelneming van het rijk in garanties gemeente voor eigen woningen (ex art. 77 en 81 Woningwet BGS VH)</text:p>
                </table:table-cell>
                <table:table-cell table:style-name="cell_frame_all" table:number-rows-spanned="1" table:number-columns-spanned="1">
                  <text:p text:style-name="table_al">Omzetting en wijziging van gemeentegarantie t.b.v. hypothecaire leningen voor het verwerven van eigen of bestaande wo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Na positief advies van St. Waarborgfonds</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clareren tekort bij het Rijk na gedwongen verkoo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slaan uit hoofdelijke aansprakelijkheid van (scheidende) partner bij lopende garantie</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6">
                  <text:p text:style-name="table_al">
                    <text:span text:style-name="nadrukvet">Domein Ruimte, team Grond &amp; Economie</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Art. 160, lid 1, sub e Gemeentewet juncto art. 6.4a Wro/ Art. 160, lid 1, sub e Gemeentewet juncto art. 13.3C Omgevingswet</text:p>
                </table:table-cell>
                <table:table-cell table:style-name="cell_frame_all" table:number-rows-spanned="1" table:number-columns-spanned="1">
                  <text:p text:style-name="table_al">Het aangaan van een overeenkomst ter afwikkeling van planschade/ nadeelcompen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Procedureverordening voor advisering</text:p>
                  <text:p text:style-name="table_al">Tegemoetkoming in planschade gemeente Borsele, art. 2 en 3</text:p>
                </table:table-cell>
                <table:table-cell table:style-name="cell_frame_all" table:number-rows-spanned="1" table:number-columns-spanned="1">
                  <text:p text:style-name="table_al">Het aanwijzen van een adviseur of adviescommissie en het verstrekken van opdrachten tot het uitbrengen van adv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vertegenwoordigen van het college in bestuursrechtelijke geschillen bij een zitting van:</text:p>
                  <text:list text:style-name="id1-3-2-4-23-1-7-5-2-2">
                    <text:list-item text:style-override="id1-3-2-4-23-1-7-5-2-2-1">
                      <text:number>•</text:number>
                      <text:p text:style-name="table_al">de rechtbank;</text:p>
                    </text:list-item>
                    <text:list-item text:style-override="id1-3-2-4-23-1-7-5-2-2-2">
                      <text:number>•</text:number>
                      <text:p text:style-name="table_al">de Afdeling bestuursrechtspraak van de Raad van Stat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waarmerken en het (digitaal) publiceren van (ontwerp)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Opties bouwgrond</text:p>
                </table:table-cell>
                <table:table-cell table:style-name="cell_frame_all" table:number-rows-spanned="1" table:number-columns-spanned="1">
                  <text:p text:style-name="table_al">Het verlenen van opties op bouwgr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eden van gelegenheid tot onderzoek naar bouwmogelijk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huur</text:p>
                </table:table-cell>
                <table:table-cell table:style-name="cell_frame_all" table:number-rows-spanned="1" table:number-columns-spanned="1">
                  <text:p text:style-name="table_al">Verhuur en in gebruik geven (tuin) gronden en jacht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pachting</text:p>
                </table:table-cell>
                <table:table-cell table:style-name="cell_frame_all" table:number-rows-spanned="1" table:number-columns-spanned="1">
                  <text:p text:style-name="table_al">Aangaan kortlopende pacht, verlenging kortlopend pacht en wijziging pachtcontra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pachting</text:p>
                </table:table-cell>
                <table:table-cell table:style-name="cell_frame_all" table:number-rows-spanned="1" table:number-columns-spanned="1">
                  <text:p text:style-name="table_al">Digitaal ondertekenen en digitaal indienen van pachtcontra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Na mandaatbesluit over inhoud contract</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Vragen offertes en opdrachtverlening voor onderzoeken en werkzaamheden t.b.v. in exploitatie te nemen/genomen bestemming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agen offertes en opdrachtverlening aan nutsbedrijven voor aanleg, vervanging en wijziging van kabels en leidingen, incl. bijbehorende voorzieningen in bestemmingsplannen (incl. APV-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brengen offertes en sluiten koopovereen-komsten en nemen besluiten conform vastgestelde exploit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Overige eigendommen</text:p>
                </table:table-cell>
                <table:table-cell table:style-name="cell_frame_all" table:number-rows-spanned="1" table:number-columns-spanned="1">
                  <text:p text:style-name="table_al">Opdrachtverlening bodemonderzoeken, taxaties en werkzaamheden in kader van grondtransac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odemonderzoeken in overleg met team leefomge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oop erfpachtpercelen en instemmen met verkoop erfpacht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erfpacht uitgeven van kavels in gemeentelijke bouwgrondexploi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oop overhoeken, groenstroken en plants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stiging zakelijk recht t.b.v.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tand doen van zakelijke rechten die voor de gemeente niet meer functioneel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Energielabel panden</text:p>
                </table:table-cell>
                <table:table-cell table:style-name="cell_frame_all" table:number-rows-spanned="1" table:number-columns-spanned="1">
                  <text:p text:style-name="table_al">Energielabel opvragen en mutaties verzor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Subsidieverordening hoogwaardig breedbandinternet buitengebied gemeente Borsele 2017</text:p>
                </table:table-cell>
                <table:table-cell table:style-name="cell_frame_all" table:number-rows-spanned="1" table:number-columns-spanned="1">
                  <text:p text:style-name="table_al">Toekenning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Groenproject ’t Sloe</text:p>
                </table:table-cell>
                <table:table-cell table:style-name="cell_frame_all" table:number-rows-spanned="1" table:number-columns-spanned="1">
                  <text:p text:style-name="table_al">Opvragen offertes en opdrachten geven voor werkzaamhed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innen de kaders van het Groenproject</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Landmeetkundig meetwerk</text:p>
                </table:table-cell>
                <table:table-cell table:style-name="cell_frame_all" table:number-rows-spanned="1" table:number-columns-spanned="1">
                  <text:p text:style-name="table_al">Aannemen meetwerk voor derden in combinatie eigen meet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enbaarheid publiekrechtelijke beperkingen onroerende zaken, art. 14 en 15</text:p>
                </table:table-cell>
                <table:table-cell table:style-name="cell_frame_all" table:number-rows-spanned="1" table:number-columns-spanned="1">
                  <text:p text:style-name="table_al">Het beheren van het beperkingenregister en de beperking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G, art. 10, lid 1, onder a juncto Besluit </text:p>
                  <text:p text:style-name="table_al">BAG, art. 8, onder i, sub 1, 2 en 3; Wet BAG, art. 10, lid 1, onder b</text:p>
                </table:table-cell>
                <table:table-cell table:style-name="cell_frame_all" table:number-rows-spanned="1" table:number-columns-spanned="1">
                  <text:list text:style-name="id1-3-2-4-23-1-7-26-2-1">
                    <text:list-item text:style-override="id1-3-2-4-23-1-7-26-2-1-1">
                      <text:number>A.</text:number>
                      <text:p text:style-name="table_al">Het opmaken van ambtshalve correcties;</text:p>
                    </text:list-item>
                    <text:list-item text:style-override="id1-3-2-4-23-1-7-26-2-1-2">
                      <text:number>B.</text:number>
                      <text:p text:style-name="table_al">het signaleren van een wijziging;</text:p>
                    </text:list-item>
                    <text:list-item text:style-override="id1-3-2-4-23-1-7-26-2-1-3">
                      <text:number>C.</text:number>
                      <text:p text:style-name="table_al">een wijziging of opneming in de registratie;</text:p>
                    </text:list-item>
                    <text:list-item text:style-override="id1-3-2-4-23-1-7-26-2-1-4">
                      <text:number>D.</text:number>
                      <text:p text:style-name="table_al">het opmaken van een proces-verbaal van constater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behandelend medewerkers van het team Vergunningen, Toezicht &amp; Handha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sisregistratie adressen en gebouwen, </text:p>
                  <text:p text:style-name="table_al">art. 9; 10.1; 10.2; 14; 15; 31; 32; 37; 39; 40; 41</text:p>
                </table:table-cell>
                <table:table-cell table:style-name="cell_frame_all" table:number-rows-spanned="1" table:number-columns-spanned="1">
                  <text:p text:style-name="table_al">Het beheren van het basisregister en de basisregistratie adressen en gebouwen evenals het verlenen van inzage daari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sisregistratie adressen en gebouwen, art 8</text:p>
                </table:table-cell>
                <table:table-cell table:style-name="cell_frame_all" table:number-rows-spanned="1" table:number-columns-spanned="1">
                  <text:p text:style-name="table_al">Vaststellen van geometrische gegevens van panden en verblijfs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sisregistratie adressen en gebouwen, artikel 10, onder b</text:p>
                </table:table-cell>
                <table:table-cell table:style-name="cell_frame_all" table:number-rows-spanned="1" table:number-columns-spanned="1">
                  <text:p text:style-name="table_al">Opmaken van documenten waarin constateringen zijn vastgele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esluit basisregistratie adressen en gebouwen, artikel 7</text:p>
                </table:table-cell>
                <table:table-cell table:style-name="cell_frame_all" table:number-rows-spanned="1" table:number-columns-spanned="1">
                  <text:p text:style-name="table_al">Opstellen van een 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ikel 6 Wet BAG en artikel 3 van de Verordening naamgeving en nummering gemeente Borsele</text:p>
                </table:table-cell>
                <table:table-cell table:style-name="cell_frame_all" table:number-rows-spanned="1" table:number-columns-spanned="1">
                  <text:p text:style-name="table_al">De afbakening van panden en verblijfsobjecten en het benoemen en afbakenen van standplaatsen en ligplaatsen en</text:p>
                  <text:p text:style-name="table_al">het nemen van besluiten tot het vaststellen van nummeraandu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sisadministratie grootschalige topografie (BGT), art. 11; 12; 13; 14; 27; 28; 30</text:p>
                </table:table-cell>
                <table:table-cell table:style-name="cell_frame_all" table:number-rows-spanned="1" table:number-columns-spanned="1">
                  <text:p text:style-name="table_al">Uitvoering van de genoemde artik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ordening naamgeving en nummering gemeente Borsele 2018</text:p>
                </table:table-cell>
                <table:table-cell table:style-name="cell_frame_all" table:number-rows-spanned="1" table:number-columns-spanned="1">
                  <text:p text:style-name="table_al">Het uitvoeren van d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de basisregistratie ondergrond (BRO), art. 9, lid 1 en 3</text:p>
                </table:table-cell>
                <table:table-cell table:style-name="cell_frame_all" table:number-rows-spanned="1" table:number-columns-spanned="1">
                  <text:p text:style-name="table_al">Aanleveren van een brondocument met betrekking tot de ondergrond van het continentaal plat aan Onze Min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de basisregistratie ondergrond (BRO), art. 12, lid 1 en 2</text:p>
                </table:table-cell>
                <table:table-cell table:style-name="cell_frame_all" table:number-rows-spanned="1" table:number-columns-spanned="1">
                  <text:p text:style-name="table_al">Het opnieuw aanleveren van een brondocument aan Onze Minister als een brondocument is teruggez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de basisregistratie ondergrond (BRO), art. 30</text:p>
                </table:table-cell>
                <table:table-cell table:style-name="cell_frame_all" table:number-rows-spanned="1" table:number-columns-spanned="1">
                  <text:list text:style-name="id1-3-2-4-23-1-7-36-2-1">
                    <text:list-item text:style-override="id1-3-2-4-23-1-7-36-2-1-1">
                      <text:number>A.</text:number>
                      <text:p text:style-name="table_al">Onder opgave van redenen melden aan Onze Minister van gerede twijfel over de juistheid van een authentiek gegeven over een verkenning, gebruiksrecht of constructie of het ontbreken van een dergelijk gegeven;</text:p>
                    </text:list-item>
                    <text:list-item text:style-override="id1-3-2-4-23-1-7-36-2-1-2">
                      <text:number>B.</text:number>
                      <text:p text:style-name="table_al">Onder opgave van redenen melden aan Onze Minister van gerede twijfel over de schematische weergave van de ondergrond op een bepaalde plaats opgenomen authentiek model of over een authentiek gegeven over dat model;</text:p>
                    </text:list-item>
                    <text:list-item text:style-override="id1-3-2-4-23-1-7-36-2-1-3">
                      <text:number>C.</text:number>
                      <text:p text:style-name="table_al">Aan Onze Minister doen van een verzoek om het authentiek model tussentijds te actualiser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de basisregistratie ondergrond (BRO), art. 33, lid 2 en 3</text:p>
                </table:table-cell>
                <table:table-cell table:style-name="cell_frame_all" table:number-rows-spanned="1" table:number-columns-spanned="1">
                  <text:p text:style-name="table_al">Onderzoeken van het authentieke gegeven en het zo spoedig mogelijk verstrekken van de resultaten van het onderzoek aan Onze Min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de basisregistratie ondergrond (BRO), art. 40, lid 1</text:p>
                </table:table-cell>
                <table:table-cell table:style-name="cell_frame_all" table:number-rows-spanned="1" table:number-columns-spanned="1">
                  <text:p text:style-name="table_al">Het aan Onze Minister ter inschrijving aanbieden van een brondocument dat dateert van vóór het tijdstip van inwerkingtreding van de hoofdstukken 2 en 3 van de BRO en de grondslag vormt voor een op dat tijdstip actueel gegeven over een verkenning, gebruiksrecht of constructie dat vóór dat tijdstip niet was opgenomen in de informatiesyste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Natuurbescherming, art. 3.3, lid 1 en 3, art. 3.4, lid 2 en 3, art. 3.8, lid 1 en 3, art. 3.9, lid 2</text:p>
                </table:table-cell>
                <table:table-cell table:style-name="cell_frame_all" table:number-rows-spanned="1" table:number-columns-spanned="1">
                  <text:p text:style-name="table_al">Aanvragen van ontheffing bij de provincie voor soortbescherming bij ruimtelijke ingr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behandelend medewerkers van het team Duurzaamheid &amp; Klimaat.</text:p>
                </table:table-cell>
                <table:table-cell table:style-name="cell_frame_all" table:number-rows-spanned="1" table:number-columns-spanned="1">
                  <text:p text:style-name="table_al">Behandelend medewerker</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cell_frame_all" table:number-rows-spanned="1" table:number-columns-spanned="6">
                  <text:p text:style-name="table_al">
                    <text:span text:style-name="nadrukvet">Domein Ruimte, team Duurzaamheid &amp; Klimaat</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vertegenwoordigen van het college in bestuursrechtelijke geschillen bij een zitting van:</text:p>
                  <text:list text:style-name="id1-3-2-4-25-1-7-3-2-2">
                    <text:list-item text:style-override="id1-3-2-4-25-1-7-3-2-2-1">
                      <text:number>•</text:number>
                      <text:p text:style-name="table_al">de rechtbank;</text:p>
                    </text:list-item>
                    <text:list-item text:style-override="id1-3-2-4-25-1-7-3-2-2-2">
                      <text:number>•</text:number>
                      <text:p text:style-name="table_al">de Afdeling bestuursrechtspraak van de Raad van Stat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Natuurbescherming, art. 3.3, lid 1 en 3, art. 3.4, lid 2 en 3, art. 3.8, lid 1 en 3, art. 3.9, lid 2</text:p>
                </table:table-cell>
                <table:table-cell table:style-name="cell_frame_all" table:number-rows-spanned="1" table:number-columns-spanned="1">
                  <text:p text:style-name="table_al">Aanvragen van ontheffing bij de provincie voor soortbescherming bij ruimtelijke ingr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behandelend medewerkers van het team Grond &amp; Economie</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eleidsregels subsidie isoleren particuliere woningen NIP22 in de gemeente Borsele</text:p>
                </table:table-cell>
                <table:table-cell table:style-name="cell_frame_all" table:number-rows-spanned="1" table:number-columns-spanned="1">
                  <text:p text:style-name="table_al">Beschikkingen op aanvragen om subsidieverlening, en subsidievaststelling, (inclusief negatieve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6">
                  <text:p text:style-name="table_al">
                    <text:span text:style-name="nadrukvet">Domein Realisatie &amp; Beheer, team Leefomgeving</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BABW, art. 12</text:p>
                </table:table-cell>
                <table:table-cell table:style-name="cell_frame_all" table:number-rows-spanned="1" table:number-columns-spanned="1">
                  <text:p text:style-name="table_al">Reservering invalidenparkee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ABW, art. 12</text:p>
                </table:table-cell>
                <table:table-cell table:style-name="cell_frame_all" table:number-rows-spanned="1" table:number-columns-spanned="1">
                  <text:p text:style-name="table_al">Het plaatsen of verwijderen van verkeerstekens ten behoeve van een invalidenparkeerplaats krachtens een verkeer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34</text:p>
                </table:table-cell>
                <table:table-cell table:style-name="cell_frame_all" table:number-rows-spanned="1" table:number-columns-spanned="1">
                  <text:p text:style-name="table_al">Tijdelijke plaatsing verkeerstek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56</text:p>
                </table:table-cell>
                <table:table-cell table:style-name="cell_frame_all" table:number-rows-spanned="1" table:number-columns-spanned="1">
                  <text:p text:style-name="table_al">Het aanstellen van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behandelend medewerkers van het team Vergunningen en Veilighei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VV 1990, art. 87</text:p>
                </table:table-cell>
                <table:table-cell table:style-name="cell_frame_all" table:number-rows-spanned="1" table:number-columns-spanned="1">
                  <text:p text:style-name="table_al">Ontheffing verkeers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123</text:p>
                </table:table-cell>
                <table:table-cell table:style-name="cell_frame_all" table:number-rows-spanned="1" table:number-columns-spanned="1">
                  <text:p text:style-name="table_al">Verlenen van ontheffingen transporten met afwijkende afme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plaatselijke verordening, art. 2.10</text:p>
                </table:table-cell>
                <table:table-cell table:style-name="cell_frame_all" table:number-rows-spanned="1" table:number-columns-spanned="1">
                  <text:p text:style-name="table_al">Verlenen van ontheffingen voor gebruik van openbare weg als opslag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Paragraaf 6.1.2 Verordening fysieke leefomgeving 2023</text:p>
                </table:table-cell>
                <table:table-cell table:style-name="cell_frame_all" table:number-rows-spanned="1" table:number-columns-spanned="1">
                  <text:p text:style-name="table_al">Veranderen van een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Paragraaf 6.1.3 Verordening fysieke leefomgeving 2023</text:p>
                </table:table-cell>
                <table:table-cell table:style-name="cell_frame_all" table:number-rows-spanned="1" table:number-columns-spanned="1">
                  <text:p text:style-name="table_al">Uit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2.21</text:p>
                </table:table-cell>
                <table:table-cell table:style-name="cell_frame_all" table:number-rows-spanned="1" table:number-columns-spanned="1">
                  <text:p text:style-name="table_al">Kennisgeving aanbrengen verkeersborden en openbare verlich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ext:p text:style-name="table_al">Opzichter weg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Indienen verzoek bij Wat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Paragraaf 7.1.2 en 7.1.3 Verordening fysieke leefomgeving 2023</text:p>
                </table:table-cell>
                <table:table-cell table:style-name="cell_frame_all" table:number-rows-spanned="1" table:number-columns-spanned="1">
                  <text:p text:style-name="table_al">Aanschrijving vellen etc. zieke iepen; Ontheffing voorhanden etc. gevelde i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eheersverordening gemeentelijke begraafplaatsen Borsele 2012</text:p>
                </table:table-cell>
                <table:table-cell table:style-name="cell_frame_all" table:number-rows-spanned="1" table:number-columns-spanned="1">
                  <text:p text:style-name="table_al">Uitgifte gebruiksrecht tot het doen begraven, bijzetten van asbussen en verstrooien van 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medewerkers van het team Burgerzaken.</text:p>
                </table:table-cell>
                <table:table-cell table:style-name="cell_frame_all" table:number-rows-spanned="1" table:number-columns-spanned="1">
                  <text:p text:style-name="table_al">Beheerder begraafplaats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ergunning tot het plaatsen van grafbedek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medewerkers van het team Burgerzaken.</text:p>
                </table:table-cell>
                <table:table-cell table:style-name="cell_frame_all" table:number-rows-spanned="1" table:number-columns-spanned="1">
                  <text:p text:style-name="table_al">Beheerder begraafplaatsen</text:p>
                </table:table-cell>
              </table:table-row>
              <table:table-row table:style-name="row">
                <table:table-cell table:style-name="cell_frame_all" table:number-rows-spanned="1" table:number-columns-spanned="1">
                  <text:p text:style-name="table_al">Groenstructuurplan Borsele</text:p>
                </table:table-cell>
                <table:table-cell table:style-name="cell_frame_all" table:number-rows-spanned="1" table:number-columns-spanned="1">
                  <text:p text:style-name="table_al">Beheersbesliss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esluiten ter uitvoering van de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ansprakelijkstelling</text:p>
                </table:table-cell>
                <table:table-cell table:style-name="cell_frame_all" table:number-rows-spanned="1" table:number-columns-spanned="1">
                  <text:p text:style-name="table_al">Aansprakelijkstelling derden bij schade gemeente-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Elektrotechnische bedrijfsvoering</text:p>
                </table:table-cell>
                <table:table-cell table:style-name="cell_frame_all" table:number-rows-spanned="1" table:number-columns-spanned="1">
                  <text:p text:style-name="table_al">Alle handelingen die voortvloeien uit het besluit van 19 januari 2021 betreffende de elektrotechnische bedrijfsvoering (Z20.010851/D21.5238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6">
                  <text:p text:style-name="table_al">
                    <text:span text:style-name="nadrukvet">Domein Realisatie &amp; Beheer, team Buitendienst</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CAR/UWO</text:p>
                </table:table-cell>
                <table:table-cell table:style-name="cell_frame_all" table:number-rows-spanned="1" table:number-columns-spanned="1">
                  <text:p text:style-name="table_al">Kledingtoelage/</text:p>
                  <text:p text:style-name="table_al">dienstkl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drijfsleider</text:p>
                </table:table-cell>
              </table:table-row>
              <table:table-row table:style-name="row">
                <table:table-cell table:style-name="cell_frame_all" table:number-rows-spanned="1" table:number-columns-spanned="1">
                  <text:p text:style-name="table_al">Aansprakelijkstelling</text:p>
                </table:table-cell>
                <table:table-cell table:style-name="cell_frame_all" table:number-rows-spanned="1" table:number-columns-spanned="1">
                  <text:p text:style-name="table_al">Aansprakelijkstelling derden bij schade gemeente-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drijfsleid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87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Borsele</meta:user-defined>
    <meta:user-defined meta:name="OVERHEIDop.Rubriek/DC.type">delegatie- of mandaatbesluit</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Onbekend</meta:user-defined>
    <meta:user-defined meta:name="OVERHEIDop.referentienummer">D24.661530</meta:user-defined>
    <meta:user-defined meta:name="DCTERMS.alternative">Mandaatlijst gemeente Borsele 2025</meta:user-defined>
    <dc:language>nl</dc:language>
    <meta:user-defined meta:name="OVERHEIDop.locatietype/OVERHEIDop.gebiedsmarkering">Gemeente</meta:user-defined>
    <meta:user-defined meta:name="DC.title">Mandaatlijst gemeente Borsele 2025</meta:user-defined>
    <meta:user-defined meta:name="DCTERMS.W3CDTF/DCTERMS.available">2025-01-16</meta:user-defined>
    <meta:user-defined meta:name="DCTERMS.W3CDTF/OVERHEIDop.jaargang">2025</meta:user-defined>
    <meta:user-defined meta:name="OVERHEIDop.publicationIssue">17872</meta:user-defined>
    <meta:user-defined meta:name="OVERHEIDop.GmbID/DC.identifier">gmb-2025-17872</meta:user-defined>
    <meta:user-defined meta:name="xs:date/OVERHEIDop.startdatum">2025-01-17</meta:user-defined>
    <meta:user-defined meta:name="OVERHEIDop.versieInformatie"/>
  </office:meta>
</office:document-meta>
</file>