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- kwaliteit &gt; interventiewaarde ontvangen voor vervangen van de wegverharding op de locatie Posthuisweg en Eindstraat te 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6 april 2025 een graven bodem- kwaliteit &gt; interventiewaarde hebben ontvangen voor het vervangen van de wegverharding op de locatie Posthuisweg en Eindstraat te Horn.</text:p>
            <text:p text:style-name="common-al">De melding is geregistreerd onder zaaknummer Z2025-00000625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8719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19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625</meta:user-defined>
    <meta:user-defined meta:name="DCTERMS.abstract">Betreft: graven bodem- kwaliteit &gt; interventiewaarde ontvangen</meta:user-defined>
    <dc:language>nl</dc:language>
    <meta:user-defined meta:name="OVERHEIDop.locatietype/OVERHEIDop.gebiedsmarkering">Vlak</meta:user-defined>
    <meta:user-defined meta:name="DC.title">Melding graven bodem- kwaliteit &gt; interventiewaarde ontvangen voor vervangen van de wegverharding op de locatie Posthuisweg en Eindstraat te Hor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19</meta:user-defined>
    <meta:user-defined meta:name="OVERHEIDop.GmbID/DC.identifier">gmb-2025-178719</meta:user-defined>
    <meta:user-defined meta:name="OVERHEIDop.versieInformatie"/>
  </office:meta>
</office:document-meta>
</file>