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extra meerpaal met brugverbinding Engelandweg-Sloehaven in Ritthem (18-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een extra meerpaal met brugverbinding op de locatie Engelandweg-Sloehaven in Ritthem.</text:p>
            <text:p text:style-name="common-al">Het betreft een omgevingsvergunning voor een Omgevingsplanactiviteit en een Technische bouw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71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aanbrengen extra meerpaal met brugverbinding Engelandweg-Sloehaven in Ritthem (18-04-2025)</meta:user-defined>
    <meta:user-defined meta:name="DCTERMS.W3CDTF/DCTERMS.available">2025-04-24</meta:user-defined>
    <meta:user-defined meta:name="DCTERMS.W3CDTF/OVERHEIDop.jaargang">2025</meta:user-defined>
    <meta:user-defined meta:name="OVERHEIDop.publicationIssue">178718</meta:user-defined>
    <meta:user-defined meta:name="OVERHEIDop.GmbID/DC.identifier">gmb-2025-178718</meta:user-defined>
    <meta:user-defined meta:name="OVERHEIDop.versieInformatie"/>
  </office:meta>
</office:document-meta>
</file>