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verlengen van de garage, het realiseren van een uitbouw tussen de garage en de woning en het verduurzamen van de gevels van de woning, Duinweg 28 1789AS Huisduin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Duinweg 28 1789AS Huisduinen, verlengen van de garage, het realiseren van een uitbouw tussen de garage en de woning en het verduurzamen van de gevels van de woning</text:p>
            <text:p text:style-name="common-al">Datum ontvangst: 18-04-2025 </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871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1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1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93</meta:user-defined>
    <meta:user-defined meta:name="DCTERMS.abstract">verlengen van de garage, het realiseren van een uitbouw tussen de garage en de woning en het verduurzamen van de gevels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verlengen van de garage, het realiseren van een uitbouw tussen de garage en de woning en het verduurzamen van de gevels van de woning, Duinweg 28 1789AS Huisduinen</meta:user-defined>
    <meta:user-defined meta:name="DCTERMS.W3CDTF/DCTERMS.available">2025-04-24</meta:user-defined>
    <meta:user-defined meta:name="DCTERMS.W3CDTF/OVERHEIDop.jaargang">2025</meta:user-defined>
    <meta:user-defined meta:name="OVERHEIDop.publicationIssue">178716</meta:user-defined>
    <meta:user-defined meta:name="OVERHEIDop.GmbID/DC.identifier">gmb-2025-178716</meta:user-defined>
    <meta:user-defined meta:name="OVERHEIDop.versieInformatie"/>
  </office:meta>
</office:document-meta>
</file>