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esterpark te Zoetermeer op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is een aanvraag Omgevingsvergunning ontvangen voor het kappen van één boom op locatie Westerpark te Zoetermeer. De aanvraag is geregistreerd onder zaaknummer 2025-0544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7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4490</meta:user-defined>
    <meta:user-defined meta:name="DCTERMS.abstract">het kappen van één boom (Westerpark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Westerpark te Zoetermeer op 17-04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10</meta:user-defined>
    <meta:user-defined meta:name="OVERHEIDop.GmbID/DC.identifier">gmb-2025-178710</meta:user-defined>
    <meta:user-defined meta:name="OVERHEIDop.versieInformatie"/>
  </office:meta>
</office:document-meta>
</file>