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14 Muntendam, Verleende omgevingsvergunning (reguliere procedure) 19521567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Oosterweg 14,9649 JW te Muntendam, voor het bouwen van een woning, 17 april 2025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70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0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osterweg 14 Muntendam, Verleende omgevingsvergunning (reguliere procedure) 1952156720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09</meta:user-defined>
    <meta:user-defined meta:name="OVERHEIDop.GmbID/DC.identifier">gmb-2025-178709</meta:user-defined>
    <meta:user-defined meta:name="OVERHEIDop.versieInformatie"/>
  </office:meta>
</office:document-meta>
</file>