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37e Zeelandia-Run</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37e Zeelandia-Run</text:p>
            <text:p text:style-name="common-al">Naam organisator: Stichting Zeelandia-Run</text:p>
            <text:p text:style-name="common-al">Voor de locatie: route door Walcheren met als start/finish locatie het parkeerterrein naast het stadhuis, Paul Krugerstraat 1 in Vlissingen</text:p>
            <text:p text:style-name="common-al">Korte omschrijving: de Zeeuwse motorrit met zijspannen en trikes waarin/op mensen met  een verstandelijke en lichamelijke beperking een hele dag meerijden. </text:p>
            <text:p text:style-name="common-al">Datum evenement: zaterdag 10 mei 2025 van 09:00 uur tot 17:30 uur</text:p>
            <text:p text:style-name="common-al">Verzenddatum: 22-04-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870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0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0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37e Zeelandia-Run</meta:user-defined>
    <meta:user-defined meta:name="DCTERMS.W3CDTF/DCTERMS.available">2025-04-24</meta:user-defined>
    <meta:user-defined meta:name="DCTERMS.W3CDTF/OVERHEIDop.jaargang">2025</meta:user-defined>
    <meta:user-defined meta:name="OVERHEIDop.publicationIssue">178708</meta:user-defined>
    <meta:user-defined meta:name="OVERHEIDop.GmbID/DC.identifier">gmb-2025-178708</meta:user-defined>
    <meta:user-defined meta:name="OVERHEIDop.versieInformatie"/>
  </office:meta>
</office:document-meta>
</file>