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laan 18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1105676 voor een omgevingsvergunning voor een ontheffing plaatsen boorstelling voor de periode 28 april t/m 3 mei 2025 i.v.m. boring ten behoeve van aanleg glasvezelnetwerk nabij de Kerklaan 18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april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7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676</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Kerklaan 18 in Vinkeveen</meta:user-defined>
    <meta:user-defined meta:name="DCTERMS.W3CDTF/DCTERMS.available">2025-04-24</meta:user-defined>
    <meta:user-defined meta:name="DCTERMS.W3CDTF/OVERHEIDop.jaargang">2025</meta:user-defined>
    <meta:user-defined meta:name="OVERHEIDop.publicationIssue">178703</meta:user-defined>
    <meta:user-defined meta:name="OVERHEIDop.GmbID/DC.identifier">gmb-2025-178703</meta:user-defined>
    <meta:user-defined meta:name="OVERHEIDop.versieInformatie"/>
  </office:meta>
</office:document-meta>
</file>