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esstraat 51 2024DL Haarlem, 0392-2025-0058916, het vervangen van de dakkapel, ontvangen op 1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9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9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9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916</meta:user-defined>
    <meta:user-defined meta:name="DCTERMS.abstract">het vervangen va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esstraat 51 2024DL Haarlem, 0392-2025-0058916, het vervangen van de dakkapel, ontvangen op 19-04-2025</meta:user-defined>
    <meta:user-defined meta:name="DCTERMS.W3CDTF/DCTERMS.available">2025-04-24</meta:user-defined>
    <meta:user-defined meta:name="DCTERMS.W3CDTF/OVERHEIDop.jaargang">2025</meta:user-defined>
    <meta:user-defined meta:name="OVERHEIDop.publicationIssue">178698</meta:user-defined>
    <meta:user-defined meta:name="OVERHEIDop.GmbID/DC.identifier">gmb-2025-178698</meta:user-defined>
    <meta:user-defined meta:name="OVERHEIDop.versieInformatie"/>
  </office:meta>
</office:document-meta>
</file>