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nard Zweerskade 3 107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de bestaande woning</text:p>
            <text:p text:style-name="common-al">Besluit: verleend</text:p>
            <text:p text:style-name="common-al">Besluit verzonden op: 22-04-2025</text:p>
            <text:p text:style-name="common-al">Zaakadres: Bernard Zweerskade 3 1077TX Amsterdam</text:p>
            <text:p text:style-name="common-al">Zaaknummer: Z2025-001266</text:p>
            <text:p text:style-name="common-al">DSO-nummer: 2025011300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2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6</meta:user-defined>
    <meta:user-defined meta:name="DCTERMS.abstract">realiseren van een kelder onder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nard Zweerskade 3 1077TX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93</meta:user-defined>
    <meta:user-defined meta:name="OVERHEIDop.GmbID/DC.identifier">gmb-2025-178693</meta:user-defined>
    <meta:user-defined meta:name="OVERHEIDop.versieInformatie"/>
  </office:meta>
</office:document-meta>
</file>