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erkeersontheffing, P.J.C.Gabriëlgaarde 1, 1241A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5 een aanvraag omgevingsvergunning ontvangen voor her plaatsen van een kraan op 6 mei 2025 op de openbare weg  op P.J.C.Gabriëlgaarde 1, 1241AJ Kortenhoef. De aanvraag is geregistreerd onder zaaknummer Z2025-00000464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6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64</meta:user-defined>
    <meta:user-defined meta:name="DCTERMS.abstract">Betreft: Aanvraag op locatie P.J.C.Gabriëlgaarde 1, 1241AJ Kortenhoef startdatum: 8 april 2025</meta:user-defined>
    <dc:language>nl</dc:language>
    <meta:user-defined meta:name="OVERHEIDop.locatietype/OVERHEIDop.gebiedsmarkering">Punt</meta:user-defined>
    <meta:user-defined meta:name="DC.title">Kennisgeving ontvangst verkeersontheffing, P.J.C.Gabriëlgaarde 1, 1241AJ Kortenhoe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89</meta:user-defined>
    <meta:user-defined meta:name="OVERHEIDop.GmbID/DC.identifier">gmb-2025-178689</meta:user-defined>
    <meta:user-defined meta:name="OVERHEIDop.versieInformatie"/>
  </office:meta>
</office:document-meta>
</file>