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Van den Broekstraat 91, 3544MV Utrecht,  GU-Z2025-0006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91, 3544MV Utrecht</text:p>
            <text:p text:style-name="common-al">GU-Z2025-0006121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6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2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dakvlak van een woning, Van den Broekstraat 91, 3544MV Utrecht,  GU-Z2025-000612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88</meta:user-defined>
    <meta:user-defined meta:name="OVERHEIDop.GmbID/DC.identifier">gmb-2025-178688</meta:user-defined>
    <meta:user-defined meta:name="OVERHEIDop.versieInformatie"/>
  </office:meta>
</office:document-meta>
</file>