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BUITENPLANSE OMGEVINGSACTIVITEIT, RUIMTELIJK BOUWEN – FREDERIK HENDRIK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Frederik Hendriklaan 13 Vught, realiseren van een uitbouw en plaatsen van dakkapellen, Z24-285253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22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6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BUITENPLANSE OMGEVINGSACTIVITEIT, RUIMTELIJK BOUWEN – FREDERIK HENDRIKLAAN 13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685</meta:user-defined>
    <meta:user-defined meta:name="OVERHEIDop.GmbID/DC.identifier">gmb-2025-178685</meta:user-defined>
    <meta:user-defined meta:name="OVERHEIDop.versieInformatie"/>
  </office:meta>
</office:document-meta>
</file>