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0475747.100 Westoever te Den Helder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8 april 2025 namens gemeente Den Helder een volledige melding ontvangen van een ontwikkeling aan 0475747.100 Westoever te  Den Helder. Het gaat over het realiseren van glasvezelnetwerk Westoever te Den Helder. De werkzaamheden gaan plaatsvinden in het openbare gebied. De melding en de bijgevoegde onderzoeken zijn aangepast naar aanleiding van een overleg met ODNHN. De melding heeft het kenmerk OMG-056089/DMS50527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ext:list text:style-name="id1-3-2-1-1-5">
              <text:list-item text:style-override="id1-3-2-1-1-5-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6089/DMS505279)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868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8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8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Den Helder</meta:user-defined>
    <meta:user-defined meta:name="OVERHEIDop.Rubriek/DC.type">omgevingsmeld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6089/DMS505279</meta:user-defined>
    <dc:language>nl</dc:language>
    <meta:user-defined meta:name="OVERHEIDop.locatietype/OVERHEIDop.gebiedsmarkering">Lijn</meta:user-defined>
    <meta:user-defined meta:name="DC.title">Melding ontvangen voor 0475747.100 Westoever te Den Helder (Graven in bodem boven interventiewaarde)</meta:user-defined>
    <meta:user-defined meta:name="DCTERMS.W3CDTF/DCTERMS.available">2025-04-24</meta:user-defined>
    <meta:user-defined meta:name="DCTERMS.W3CDTF/OVERHEIDop.jaargang">2025</meta:user-defined>
    <meta:user-defined meta:name="OVERHEIDop.publicationIssue">178681</meta:user-defined>
    <meta:user-defined meta:name="OVERHEIDop.GmbID/DC.identifier">gmb-2025-178681</meta:user-defined>
    <meta:user-defined meta:name="OVERHEIDop.versieInformatie"/>
  </office:meta>
</office:document-meta>
</file>