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unchroom Go In voor het inrichten en gebruiken van een terras op de locatie Elburgplein 21, 2803P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Lunchroom Go In mag een terras inrichten en gebruiken op de locatie Elburgplein 21, 2803PX Gouda.</text:p>
            <text:p text:style-name="common-al">De vergunning is verzonden op 14-01-2025. Het zaaknummer van de vergunning is 127143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4-0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6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7506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unchroom Go In voor het inrichten en gebruiken van een terras op de locatie Elburgplein 21, 2803PX Gouda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68</meta:user-defined>
    <meta:user-defined meta:name="OVERHEIDop.GmbID/DC.identifier">gmb-2025-17868</meta:user-defined>
    <meta:user-defined meta:name="OVERHEIDop.versieInformatie"/>
  </office:meta>
</office:document-meta>
</file>