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laan 1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n aanvraag ontvangen voor een omgevingsvergunning voor een ontheffing plaatsen boorstelling nabij de Kerklaan 18 in Vinkeveen. De aanvraag is geregistreerd onder zaaknummer 110567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april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6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Kerklaan 18 in Vinke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79</meta:user-defined>
    <meta:user-defined meta:name="OVERHEIDop.GmbID/DC.identifier">gmb-2025-178679</meta:user-defined>
    <meta:user-defined meta:name="OVERHEIDop.versieInformatie"/>
  </office:meta>
</office:document-meta>
</file>