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straat 22-ZW 2021EK Haarlem, 0392-2025-0058906, Serre aanbouwen aan de Frans Halsstraat 22 zw 1, ontvangen op 1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7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906</meta:user-defined>
    <meta:user-defined meta:name="DCTERMS.abstract">Serre aanbouwen aan de Frans Halsstraat 22 zw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Halsstraat 22-ZW 2021EK Haarlem, 0392-2025-0058906, Serre aanbouwen aan de Frans Halsstraat 22 zw 1, ontvangen op 19-04-2025</meta:user-defined>
    <meta:user-defined meta:name="DCTERMS.W3CDTF/DCTERMS.available">2025-04-24</meta:user-defined>
    <meta:user-defined meta:name="DCTERMS.W3CDTF/OVERHEIDop.jaargang">2025</meta:user-defined>
    <meta:user-defined meta:name="OVERHEIDop.publicationIssue">178676</meta:user-defined>
    <meta:user-defined meta:name="OVERHEIDop.GmbID/DC.identifier">gmb-2025-178676</meta:user-defined>
    <meta:user-defined meta:name="OVERHEIDop.versieInformatie"/>
  </office:meta>
</office:document-meta>
</file>