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 aan de achterzijde van de woning, Broederschaplaan 1, 3451ZA Vleuten,  GU-Z2025-0006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derschaplaan 1, 3451ZA Vleuten</text:p>
            <text:p text:style-name="common-al">GU-Z2025-0006395</text:p>
            <text:p text:style-name="common-al">Toelichting: het realiseren van een aanbouw aan de achte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6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395</meta:user-defined>
    <meta:user-defined meta:name="DCTERMS.abstract">Toelichting: het realiseren van een aanbouw aan de achte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aanbouw aan de achterzijde van de woning, Broederschaplaan 1, 3451ZA Vleuten,  GU-Z2025-000639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74</meta:user-defined>
    <meta:user-defined meta:name="OVERHEIDop.GmbID/DC.identifier">gmb-2025-178674</meta:user-defined>
    <meta:user-defined meta:name="OVERHEIDop.versieInformatie"/>
  </office:meta>
</office:document-meta>
</file>