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emeesterlaan 26, 3971CS Driebergen-Rijsenburg (Villa Vredehof), plaatsen dakkapel, dakramen, verstevigen zoldervloer en verlagen hanenbalk (RX2025-00000941, 18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rgemeesterlaan 26, 3971CS Driebergen-Rijsenburg (Villa Vredehof), plaatsen dakkapel, dakramen, verstevigen zoldervloer en verlagen hanenbalk (RX2025-00000941, 18 april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867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7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7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5-00000941</meta:user-defined>
    <meta:user-defined meta:name="DCTERMS.abstract">Burgemeesterlaan 26, 3971CS Driebergen-Rijsenburg (Villa Vredehof), plaatsen dakkapel, dakramen, verstevigen zoldervloer en verlagen hanenbalk (RX2025-00000941, 18 april 2025)</meta:user-defined>
    <dc:language>nl</dc:language>
    <meta:user-defined meta:name="OVERHEIDop.locatietype/OVERHEIDop.gebiedsmarkering">Vlak</meta:user-defined>
    <meta:user-defined meta:name="DC.title">Gemeente Utrechtse Heuvelrug, ingediende aanvraag omgevingsvergunning - Burgemeesterlaan 26, 3971CS Driebergen-Rijsenburg (Villa Vredehof), plaatsen dakkapel, dakramen, verstevigen zoldervloer en verlagen hanenbalk (RX2025-00000941, 18 april 2025)</meta:user-defined>
    <meta:user-defined meta:name="DCTERMS.W3CDTF/DCTERMS.available">2025-04-24</meta:user-defined>
    <meta:user-defined meta:name="DCTERMS.W3CDTF/OVERHEIDop.jaargang">2025</meta:user-defined>
    <meta:user-defined meta:name="OVERHEIDop.publicationIssue">178671</meta:user-defined>
    <meta:user-defined meta:name="OVERHEIDop.GmbID/DC.identifier">gmb-2025-178671</meta:user-defined>
    <meta:user-defined meta:name="OVERHEIDop.versieInformatie"/>
  </office:meta>
</office:document-meta>
</file>