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Justus van Schoonhovenstraat 43 2613N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4-2025 </text:p>
            <text:p text:style-name="common-al">Justus van Schoonhovenstraat 43 2613NX Delft, |het plaatsen van een dakop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866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6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6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21</meta:user-defined>
    <meta:user-defined meta:name="DCTERMS.abstract">2025168 - Justus van Schoonhovenstraat 43 -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opbouw, Justus van Schoonhovenstraat 43 2613NX Delft</meta:user-defined>
    <meta:user-defined meta:name="DCTERMS.W3CDTF/DCTERMS.available">2025-04-24</meta:user-defined>
    <meta:user-defined meta:name="DCTERMS.W3CDTF/OVERHEIDop.jaargang">2025</meta:user-defined>
    <meta:user-defined meta:name="OVERHEIDop.publicationIssue">178664</meta:user-defined>
    <meta:user-defined meta:name="OVERHEIDop.GmbID/DC.identifier">gmb-2025-178664</meta:user-defined>
    <meta:user-defined meta:name="OVERHEIDop.versieInformatie"/>
  </office:meta>
</office:document-meta>
</file>