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Ringrijden op 31 mei 2025 van 10:00 uur tot 17:00 uur aan het Kerkplein in Yerseke;</text:p>
            <text:p text:style-name="common-al">• ontheffing te verlenen voor het in werking hebben van toestellen of geluidsapparaten en het verrichten van handelingen die voor de omgeving geluidshinder veroorzaken op 31 mei 2025 van 10:00 uur tot 17:00 uur aan het Kerkplein in Yerseke;</text:p>
            <text:p text:style-name="common-al">• ontheffing te verlenen voor het belemmeren van de bruikbaarheid van de weg: het Kerkplein in Yerseke van 30 mei 2025 om 13:00 uur tot 31 mei 2025 om 20:00 uur;</text:p>
            <text:p text:style-name="common-al"/>
            <text:p text:style-name="common-al">Verzenddatum besluit: 17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86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Kerkplein in Yersek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63</meta:user-defined>
    <meta:user-defined meta:name="OVERHEIDop.GmbID/DC.identifier">gmb-2025-178663</meta:user-defined>
    <meta:user-defined meta:name="OVERHEIDop.versieInformatie"/>
  </office:meta>
</office:document-meta>
</file>