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voor het bouwen van een bewaring / machineberging aan Ellerweg 2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2180 en is aangevraagd voor het bouwen van een bewaring / machineberging aan Ellerweg 23 te Biddinghuizen. Op deze aanvraag is op 20 maart 2025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 maart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6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verleend voor het bouwen van een bewaring / machineberging aan Ellerweg 23 te Biddinghuizen</meta:user-defined>
    <meta:user-defined meta:name="DCTERMS.W3CDTF/DCTERMS.available">2025-04-25</meta:user-defined>
    <meta:user-defined meta:name="DCTERMS.W3CDTF/OVERHEIDop.jaargang">2025</meta:user-defined>
    <meta:user-defined meta:name="OVERHEIDop.publicationIssue">178658</meta:user-defined>
    <meta:user-defined meta:name="OVERHEIDop.GmbID/DC.identifier">gmb-2025-178658</meta:user-defined>
    <meta:user-defined meta:name="OVERHEIDop.versieInformatie"/>
  </office:meta>
</office:document-meta>
</file>