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dakopbouw op bestaande garage/berging  aan de De Wetering 26, 8939 BP Leeuwarden (OV-2025-02959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dakopbouw op bestaande garage/berging  aan de De Wetering 26, 8939 BP Leeuwarden. Bij ons geregistreerd onder kenmerk: OV-2025-02959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4-2025. De gemeente Leeuwarden neemt daarover waarschijnlijk voor 17-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865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5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5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599</meta:user-defined>
    <dc:language>nl</dc:language>
    <meta:user-defined meta:name="OVERHEIDop.locatietype/OVERHEIDop.gebiedsmarkering">Punt</meta:user-defined>
    <meta:user-defined meta:name="DC.title">Aanvraag omgevingsvergunning voor het realiseren dakopbouw op bestaande garage/berging  aan de De Wetering 26, 8939 BP Leeuwarden (OV-2025-029599)</meta:user-defined>
    <meta:user-defined meta:name="DCTERMS.W3CDTF/DCTERMS.available">2025-04-24</meta:user-defined>
    <meta:user-defined meta:name="DCTERMS.W3CDTF/OVERHEIDop.jaargang">2025</meta:user-defined>
    <meta:user-defined meta:name="OVERHEIDop.publicationIssue">178657</meta:user-defined>
    <meta:user-defined meta:name="OVERHEIDop.GmbID/DC.identifier">gmb-2025-178657</meta:user-defined>
    <meta:user-defined meta:name="OVERHEIDop.versieInformatie"/>
  </office:meta>
</office:document-meta>
</file>