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oor plaatsen woon- en pakwagens i.v.m. Kermis Hilversum 20 apr - 7 mei 2025 op locatie 't Jagerspaadj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aanvraag omgevingsvergunning verleend voor plaatsen woon- en pakwagens i.v.m. Kermis Hilversum 20 apr - 7 mei 2025 op locatie 't Jagerspaadje te Loosdrecht met zaaknummer Z2025-0000030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6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3</meta:user-defined>
    <meta:user-defined meta:name="DCTERMS.abstract">Betreft: Beschikking op aanvraag op locatie 't Jagerspaadje te Loosdrecht. Startdatum:5 maart 2025 datum besluit: 22 april 2025</meta:user-defined>
    <dc:language>nl</dc:language>
    <meta:user-defined meta:name="OVERHEIDop.locatietype/OVERHEIDop.gebiedsmarkering">Punt</meta:user-defined>
    <meta:user-defined meta:name="DC.title">Kennisgeving besluit op aanvraag omgevingsvergunning, voor plaatsen woon- en pakwagens i.v.m. Kermis Hilversum 20 apr - 7 mei 2025 op locatie 't Jagerspaadje te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53</meta:user-defined>
    <meta:user-defined meta:name="OVERHEIDop.GmbID/DC.identifier">gmb-2025-178653</meta:user-defined>
    <meta:user-defined meta:name="OVERHEIDop.versieInformatie"/>
  </office:meta>
</office:document-meta>
</file>