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kadewand nabij Nieuwe Gouwe O.Z. 1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Omgevingsdienst Midden-Holland (ODMH) namens gemeente Gouda besloten om de beslistermijn van de aanvraag met kenmerk 2025-00005867 voor het aanleggen van een kadewand op de locatie nabij Nieuwe Gouwe O.Z. 1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8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kadewand nabij Nieuwe Gouwe O.Z. 1b in Gou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49</meta:user-defined>
    <meta:user-defined meta:name="OVERHEIDop.GmbID/DC.identifier">gmb-2025-178649</meta:user-defined>
    <meta:user-defined meta:name="OVERHEIDop.versieInformatie"/>
  </office:meta>
</office:document-meta>
</file>