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61-3 1075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vierde verdieping en plaatsen van een dakterras met behoud van bestemming daarvan tot één zelfstandige woning</text:p>
            <text:p text:style-name="common-al">Zaakadres: Valeriusstraat 161-3 1075EV Amsterdam</text:p>
            <text:p text:style-name="common-al">Datum ontvangst: 06-03-2025</text:p>
            <text:p text:style-name="common-al">Zaaknummer: Z2025-009939</text:p>
            <text:p text:style-name="common-al">DSO-nummer: 20250306019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6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39</meta:user-defined>
    <meta:user-defined meta:name="DCTERMS.abstract">vergroten van de vierde verdieping en plaatsen van een dakterras met behoud van bestemming daarva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61-3 1075EV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48</meta:user-defined>
    <meta:user-defined meta:name="OVERHEIDop.GmbID/DC.identifier">gmb-2025-178648</meta:user-defined>
    <meta:user-defined meta:name="OVERHEIDop.versieInformatie"/>
  </office:meta>
</office:document-meta>
</file>