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raagmuur tussen de woonkamer en keuken aan de Trasmolen 11, 2406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draagmuur tussen de woonkamer en keuken aan de Trasmolen 11, 2406 JJ Alphen aan den Rijn, geregistreerd onder nr. 04843593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5. De gemeente neemt daarover waarschijnlijk voor 1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6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3857</meta:user-defined>
    <meta:user-defined meta:name="DCTERMS.abstract">Aanvraag vergunning voor het verwijderen van draagmuur tussen de woonkamer en keuken aan de Trasmolen 11, 2406 JJ Alphen aan den Rijn</meta:user-defined>
    <dc:language>nl</dc:language>
    <meta:user-defined meta:name="OVERHEIDop.locatietype/OVERHEIDop.gebiedsmarkering">Punt</meta:user-defined>
    <meta:user-defined meta:name="DC.title">Aanvraag vergunning voor het verwijderen van draagmuur tussen de woonkamer en keuken aan de Trasmolen 11, 2406 JJ Alphen aan den Rijn</meta:user-defined>
    <meta:user-defined meta:name="DCTERMS.W3CDTF/DCTERMS.available">2025-04-24</meta:user-defined>
    <meta:user-defined meta:name="DCTERMS.W3CDTF/OVERHEIDop.jaargang">2025</meta:user-defined>
    <meta:user-defined meta:name="OVERHEIDop.publicationIssue">178647</meta:user-defined>
    <meta:user-defined meta:name="OVERHEIDop.GmbID/DC.identifier">gmb-2025-178647</meta:user-defined>
    <meta:user-defined meta:name="OVERHEIDop.versieInformatie"/>
  </office:meta>
</office:document-meta>
</file>