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lijsterbes, kruising Oude Boazstraat/Weerdstraat/Kastanjelaa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lijsterbes op de kruising Oude Boazstraat/Weerdstraat/Kastanjelaa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4-2025. We nemen over de aanvraag waarschijnlijk voor 17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86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23548</meta:user-defined>
    <dc:language>nl</dc:language>
    <meta:user-defined meta:name="OVERHEIDop.locatietype/OVERHEIDop.gebiedsmarkering">Punt</meta:user-defined>
    <meta:user-defined meta:name="DC.title">Aanvraag omgevingsvergunning regulier, het kappen van een lijsterbes, kruising Oude Boazstraat/Weerdstraat/Kastanjelaan te Mep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40</meta:user-defined>
    <meta:user-defined meta:name="OVERHEIDop.GmbID/DC.identifier">gmb-2025-178640</meta:user-defined>
    <meta:user-defined meta:name="OVERHEIDop.versieInformatie"/>
  </office:meta>
</office:document-meta>
</file>