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orpsstraat 533, 1566 BL Assendelft - het bouwen van een dakkapel aan linker zij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39983 - het bouwen van een dakkapel aan linker zijgevel van het pand -  - op de locatie Dorpsstraat 533, 1566 BL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6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83</meta:user-defined>
    <dc:language>nl</dc:language>
    <meta:user-defined meta:name="OVERHEIDop.locatietype/OVERHEIDop.gebiedsmarkering">Punt</meta:user-defined>
    <meta:user-defined meta:name="DC.title">Intrekking aanvraag omgevingsvergunning - Dorpsstraat 533, 1566 BL Assendelft - het bouwen van een dakkapel aan linker zijgevel van het pa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39</meta:user-defined>
    <meta:user-defined meta:name="OVERHEIDop.GmbID/DC.identifier">gmb-2025-178639</meta:user-defined>
    <meta:user-defined meta:name="OVERHEIDop.versieInformatie"/>
  </office:meta>
</office:document-meta>
</file>