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tijdelijk (voor een periode van 5 jaar) gebruiken van een chalet als mantelzorgwoning op Hooge Berkt 16m 5571TH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61</text:p>
            <text:p text:style-name="common-al">Plaats/adres: Hooge Berkt 16m 5571TH Bergeijk</text:p>
            <text:p text:style-name="common-al">Omschrijving: het het tijdelijk (voor een periode van 5 jaar) gebruiken van een chalet als mantelzorgwoning</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22-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63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3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3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4661</meta:user-defined>
    <meta:user-defined meta:name="DCTERMS.abstract">het tijdelijk (voor een periode van 5 jaar) gebruiken van een chalet als mantelzorgwoning</meta:user-defined>
    <dc:language>nl</dc:language>
    <meta:user-defined meta:name="OVERHEIDop.locatietype/OVERHEIDop.gebiedsmarkering">Vlak</meta:user-defined>
    <meta:user-defined meta:name="OVERHEIDop.locatietype/OVERHEIDop.gebiedsmarkering">Punt</meta:user-defined>
    <meta:user-defined meta:name="DC.title">Toestemming voor het het tijdelijk (voor een periode van 5 jaar) gebruiken van een chalet als mantelzorgwoning op Hooge Berkt 16m 5571TH Bergeijk</meta:user-defined>
    <meta:user-defined meta:name="DCTERMS.W3CDTF/DCTERMS.available">2025-04-24</meta:user-defined>
    <meta:user-defined meta:name="DCTERMS.W3CDTF/OVERHEIDop.jaargang">2025</meta:user-defined>
    <meta:user-defined meta:name="OVERHEIDop.publicationIssue">178638</meta:user-defined>
    <meta:user-defined meta:name="OVERHEIDop.GmbID/DC.identifier">gmb-2025-178638</meta:user-defined>
    <meta:user-defined meta:name="OVERHEIDop.versieInformatie"/>
  </office:meta>
</office:document-meta>
</file>