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liegezwam 40, 3903 G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liegezwam 40, 3903 GB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4-2025  aangevraagd voor het splitsen van een woning in 2 studio`s voor de locatie Vliegezwam 40, 3903 GB Veenendaal en is geregistreerd onder het nummer CLZ-0001340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6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01</meta:user-defined>
    <dc:language>nl</dc:language>
    <meta:user-defined meta:name="OVERHEIDop.locatietype/OVERHEIDop.gebiedsmarkering">Punt</meta:user-defined>
    <meta:user-defined meta:name="DC.title">Publicatie aanvraag omgevingsvergunning Vliegezwam 40, 3903 GB Veenendaal te Veenendaa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37</meta:user-defined>
    <meta:user-defined meta:name="OVERHEIDop.GmbID/DC.identifier">gmb-2025-178637</meta:user-defined>
    <meta:user-defined meta:name="OVERHEIDop.versieInformatie"/>
  </office:meta>
</office:document-meta>
</file>