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Exploitatievergunning voor Zalencentrum aan de Oude Kerkstraat 6 in Duss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alcoholvergunning verleend:</text:p>
            <text:p text:style-name="common-al"/>
            <text:p text:style-name="common-al">
            <text:span text:style-name="nadrukcur">
              <text:span text:style-name="nadrukvet">• </text:span>
            </text:span>
            <text:span text:style-name="nadrukvet">Dussen, Oude Kerkstraat 6, Zalencentrum (04-04-2025), ref.2025-005414)</text:span>
          </text:p>
            <text:p text:style-name="common-al"/>
            <text:p text:style-name="tussenkopcur">U kunt binnen 6 weken bezwaar maken als u belanghebbende bent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 </text:p>
            <text:p text:style-name="tussenkopcur">U kunt ook om een voorlopige voorziening vragen bij de rechtbank in Breda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www.gemeentealtena.nl/bezwaar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863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3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3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Exploitatievergunning voor Zalencentrum aan de Oude Kerkstraat 6 in Dussen</meta:user-defined>
    <meta:user-defined meta:name="DCTERMS.W3CDTF/DCTERMS.available">2025-04-24</meta:user-defined>
    <meta:user-defined meta:name="DCTERMS.W3CDTF/OVERHEIDop.jaargang">2025</meta:user-defined>
    <meta:user-defined meta:name="OVERHEIDop.publicationIssue">178633</meta:user-defined>
    <meta:user-defined meta:name="OVERHEIDop.GmbID/DC.identifier">gmb-2025-178633</meta:user-defined>
    <meta:user-defined meta:name="OVERHEIDop.versieInformatie"/>
  </office:meta>
</office:document-meta>
</file>