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einderweg 2 te Wognu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april 2025 namens gemeente Medemblik een volledige melding ontvangen van een ontwikkeling aan Westeinderweg 2 te Wognum. Het gaat over bouw loods. De melding heeft het kenmerk OMG-056094/DMS50528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094/DMS50528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6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094/DMS505285</meta:user-defined>
    <dc:language>nl</dc:language>
    <meta:user-defined meta:name="OVERHEIDop.locatietype/OVERHEIDop.gebiedsmarkering">Adres</meta:user-defined>
    <meta:user-defined meta:name="DC.title">Melding ontvangen voor Westeinderweg 2 te Wognum (Toepassen van grond of baggerspecie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632</meta:user-defined>
    <meta:user-defined meta:name="OVERHEIDop.GmbID/DC.identifier">gmb-2025-178632</meta:user-defined>
    <meta:user-defined meta:name="OVERHEIDop.versieInformatie"/>
  </office:meta>
</office:document-meta>
</file>