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Maastricht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tricht; overwegende dat het gemeentebestuur actieve cultuurparticipatie door Maastrichtse jongeren wil bevorderen door het verstrekken van subsidies voor activiteiten die daaraan bijdragen; gelet op de Algemene subsidieverordening 2020 Maastricht; besluit vast te stellen de Subsidieregeling Impuls Jongerencultuur Maastri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gene die de subsidie aanvraagt;</text:p>
              </text:list-item>
              <text:list-item text:style-override="id1-3-2-2-1-3-2">
                <text:number>‒</text:number>
                <text:p text:style-name="al">Actieve cultuurparticipatie: het actief in de vrije tijd beoefenen van kunstzinnige, creatieve en culturele activiteiten (zonder het oogmerk daarmee in het levensonderhoud te voorzien) binnen het brede gebied van de kunsten (waaronder architectuur, beeldende kunst en vormgeving, letteren, podiumkunsten, design, film, mode, straatcultuur en cross-overs tussen deze disciplines);</text:p>
              </text:list-item>
              <text:list-item text:style-override="id1-3-2-2-1-3-3">
                <text:number>‒</text:number>
                <text:p text:style-name="al">Asv: Algemene subsidieverordening 2020 Maastricht;</text:p>
              </text:list-item>
              <text:list-item text:style-override="id1-3-2-2-1-3-4">
                <text:number>‒</text:number>
                <text:p text:style-name="al">College: het college van burgemeester en wethouders van de gemeente Maastricht;</text:p>
              </text:list-item>
              <text:list-item text:style-override="id1-3-2-2-1-3-5">
                <text:number>‒</text:number>
                <text:p text:style-name="al">Fair Practice Code: gedragscode voor ondernemen en werken in kunst, cultuur en creatieve industrie gericht op een toekomstbestendige arbeidsmarkt en beroepspraktijk (<text:a xlink:href="http://fairpracticecode.nl/nl" xlink:type="simple"><text:span text:style-name="nadrukondlijn">http://fairpracticecode.nl/nl</text:span></text:a>);</text:p>
              </text:list-item>
              <text:list-item text:style-override="id1-3-2-2-1-3-6">
                <text:number>‒</text:number>
                <text:p text:style-name="al">Financieel verslag: verslag met daarin opgenomen een overzicht van de gesubsidieerde activiteiten en de hieraan verbonden uitgaven en inkomsten; </text:p>
              </text:list-item>
              <text:list-item text:style-override="id1-3-2-2-1-3-7">
                <text:number>‒</text:number>
                <text:p text:style-name="al">Governance Code Cultuur: instrument voor goed bestuur en toezicht in de cultuursector dat het gehele besturingsproces omvat: beleid, uitvoering, toezicht en verantwoording (<text:a xlink:href="http://www.governancecodecultuur.nl" xlink:type="simple"><text:span text:style-name="nadrukondlijn">http://www.governancecodecultuur.nl</text:span></text:a>);</text:p>
              </text:list-item>
              <text:list-item text:style-override="id1-3-2-2-1-3-8">
                <text:number>‒</text:number>
                <text:p text:style-name="al">Inhoudelijk verslag: een verslag waaruit blijkt in hoeverre de gesubsidieerde activiteiten zijn verricht en aan de verplichtingen is voldaan;</text:p>
              </text:list-item>
              <text:list-item text:style-override="id1-3-2-2-1-3-9">
                <text:number>‒</text:number>
                <text:p text:style-name="al">Maastrichtse jongeren: inwoners van de gemeente Maastricht in de leeftijd van 14 tot en met 27 jaar;</text:p>
              </text:list-item>
              <text:list-item text:style-override="id1-3-2-2-1-3-10">
                <text:number>‒</text:number>
                <text:p text:style-name="al">KvK: Kamer van Koophandel;</text:p>
              </text:list-item>
              <text:list-item text:style-override="id1-3-2-2-1-3-11">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aan alle volgende voorwaarden voldoen:</text:p>
                <text:list text:style-name="id1-3-2-2-3-2-3">
                  <text:list-item text:style-override="id1-3-2-2-3-2-3-1">
                    <text:number>a.</text:number>
                    <text:p text:style-name="al">die gericht zijn op het bevorderen van actieve cultuurparticipatie door Maastrichtse jongeren;</text:p>
                  </text:list-item>
                  <text:list-item text:style-override="id1-3-2-2-3-2-3-2">
                    <text:number>b.</text:number>
                    <text:p text:style-name="al">die beogen de culturele en creatieve ontwikkeling van Maastrichtse jongeren te versterken;</text:p>
                  </text:list-item>
                  <text:list-item text:style-override="id1-3-2-2-3-2-3-3">
                    <text:number>c.</text:number>
                    <text:p text:style-name="al">die met en door Maastrichtse jongeren worden bedacht en/of uitgevoerd;</text:p>
                  </text:list-item>
                  <text:list-item text:style-override="id1-3-2-2-3-2-3-4">
                    <text:number>d.</text:number>
                    <text:p text:style-name="al">die inspelen op de belevingswereld en wensen van Maastrichtse jongeren;</text:p>
                  </text:list-item>
                  <text:list-item text:style-override="id1-3-2-2-3-2-3-5">
                    <text:number>e.</text:number>
                    <text:p text:style-name="al">waarvan de betrokken uitvoerders over relevante kennis en ervaring beschikken om de beoogde activiteiten inhoudelijk, organisatorisch en financieel naar behoren uit te voeren.</text:p>
                  </text:list-item>
                </text:list>
              </text:list-item>
              <text:list-item text:style-override="id1-3-2-2-3-3">
                <text:number>2.</text:number>
                <text:p text:style-name="al">Om voor subsidie in aanmerking te komen moet worden voldaan aan alle volgende voorwaarden:</text:p>
                <text:list text:style-name="id1-3-2-2-3-3-3">
                  <text:list-item text:style-override="id1-3-2-2-3-3-3-1">
                    <text:number>a.</text:number>
                    <text:p text:style-name="al">minstens de helft van de activiteiten dient plaats te vinden in de gemeente Maastricht;</text:p>
                  </text:list-item>
                  <text:list-item text:style-override="id1-3-2-2-3-3-3-2">
                    <text:number>b.</text:number>
                    <text:p text:style-name="al">de activiteiten zijn primair gericht op Maastrichtse jongeren;</text:p>
                  </text:list-item>
                  <text:list-item text:style-override="id1-3-2-2-3-3-3-3">
                    <text:number>c.</text:number>
                    <text:p text:style-name="al">de activiteiten dienen uiterlijk 31 december 2025 te zijn verrich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Nederland gevestigde en bij de KvK ingeschreven:</text:p>
            <text:list text:style-name="id1-3-2-2-4-3">
              <text:list-item text:style-override="id1-3-2-2-4-3-1">
                <text:number>a.</text:number>
                <text:p text:style-name="al">Culturele of maatschappelijke (vrijwilligers)organisatie, zijnde een privaatrechtelijke rechtspersoon (stichting of vereniging) zonder commercieel winstoogmerk met volledige rechtsbevoegdheid.</text:p>
              </text:list-item>
              <text:list-item text:style-override="id1-3-2-2-4-3-2">
                <text:number>b.</text:number>
                <text:p text:style-name="al">Onderwijsinstelling zonder commercieel winstoogmerk verantwoordelijk voor het bieden van primair onderwijs, voortgezet onderwijs, middelbaar beroepsonderwijs, hoger onderwijs of wetenschappelijk onderwijs.</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subsidiabele activiteiten zoals bedoeld in artikel 3 bedraagt het subsidieplafond in totaal € 123.000,-.</text:p>
          </text:section>
          <text:section text:name="artikel_id1-3-2-2-6" text:style-name="artikel">
            <text:p text:style-name="artikel_kop_titel"><text:span text:style-name="artikel_kop_label">Artikel</text:span> <text:span text:style-name="artikel_kop_nr">6.</text:span> Kosten die wel of niet voor subsidie in aanmerking komen</text:p>
            <text:list text:style-name="id1-3-2-2-6-2">
              <text:list-item text:style-override="id1-3-2-2-6-2">
                <text:number>1.</text:number>
                <text:p text:style-name="al">Voor subsidie komen de redelijk gemaakte kosten in aanmerking die direct verbonden zijn met de uitvoering van de activiteiten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voor activiteiten die (reeds) uit eigen middelen worden verricht en gefinancierd;</text:p>
                  </text:list-item>
                  <text:list-item text:style-override="id1-3-2-2-6-3-3-4">
                    <text:number>d.</text:number>
                    <text:p text:style-name="al">vergoedingen die niet passen in het referentiekader van de Fair Practice Code.</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 1. </text:number>
                <text:p text:style-name="al">De maximale subsidie per aanvraag bedraagt € 15.000,-.</text:p>
              </text:list-item>
              <text:list-item text:style-override="id1-3-2-2-7-3">
                <text:number> 2. </text:number>
                <text:p text:style-name="al"> De subsidie bedraagt maximaal 100% van de totale begroting (zijnde het sluitend financieel overzicht van de aan de activiteiten verbonden begrote inkomsten en -uitgaven).</text:p>
              </text:list-item>
              <text:list-item text:style-override="id1-3-2-2-7-4">
                <text:number> 3. </text:number>
                <text:p text:style-name="al"> 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 1. </text:number>
                <text:p text:style-name="al"> Verdeling van subsidie vindt plaats op volgorde van ontvangst van complete aanvragen, totdat het voor de betrokken subsidieregeling vastgestelde subsidieplafond is bereikt.</text:p>
              </text:list-item>
              <text:list-item text:style-override="id1-3-2-2-8-3">
                <text:number> 2. </text:number>
                <text:p text:style-name="al"> De aanvraag wordt getoetst aan de criteria en voorwaarden zoals bepaald in deze subsidieregeling.</text:p>
              </text:list-item>
              <text:list-item text:style-override="id1-3-2-2-8-4">
                <text:number> 3. </text:number>
                <text:p text:style-name="al"> 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 4. </text:number>
                <text:p text:style-name="al"> Indien het vastgestelde subsidieplafond dreigt te worden overschreden of wordt overschreden als gevolg van het aantal aanvragen dat op dezelfde dag wordt ontvangen, worden de aanvragen die op die dag ontvangen zijn, gerangschikt op volgorde van tijd van binnenkomst van de aanvraag.</text:p>
              </text:list-item>
              <text:list-item text:style-override="id1-3-2-2-8-6">
                <text:number> 5. </text:number>
                <text:p text:style-name="al"> De aanvraag wordt niet in behandeling genomen indien op het moment van ontvangst van de aanvraag het voor de betrokken subsidieregeling vastgestelde subsidieplafo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dient:</text:p>
                <text:list text:style-name="id1-3-2-2-9-2-3">
                  <text:list-item text:style-override="id1-3-2-2-9-2-3-1">
                    <text:number>a.</text:number>
                    <text:p text:style-name="al">inzichtelijk te maken hoe en door wie de activiteiten worden uitgevoerd;</text:p>
                  </text:list-item>
                  <text:list-item text:style-override="id1-3-2-2-9-2-3-2">
                    <text:number>b.</text:number>
                    <text:p text:style-name="al">inzichtelijk te maken hoe de activiteiten voldoen aan de criteria en voorwaarden zoals bepaald in artikel 3;</text:p>
                  </text:list-item>
                  <text:list-item text:style-override="id1-3-2-2-9-2-3-3">
                    <text:number>c.</text:number>
                    <text:p text:style-name="al">inzichtelijk te maken voor welke doelgroep de activiteiten zijn bedoeld, en hoe deze doelgroep wordt bereikt en (actief) betrokken;</text:p>
                  </text:list-item>
                  <text:list-item text:style-override="id1-3-2-2-9-2-3-4">
                    <text:number>d.</text:number>
                    <text:p text:style-name="al">inzichtelijk te maken wat de looptijd en duur is van de activiteiten;</text:p>
                  </text:list-item>
                  <text:list-item text:style-override="id1-3-2-2-9-2-3-5">
                    <text:number>e.</text:number>
                    <text:p text:style-name="al">een sluitend financieel overzicht te geven van de aan de activiteiten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text:p>
            <text:list text:style-name="id1-3-2-2-10-3">
              <text:list-item text:style-override="id1-3-2-2-10-3-1">
                <text:number>a.</text:number>
                <text:p text:style-name="al"> uiterlijk 1 oktober 2025; en</text:p>
              </text:list-item>
              <text:list-item text:style-override="id1-3-2-2-10-3-2">
                <text:number>b.</text:number>
                <text:p text:style-name="al"> uiterlijk 8 weken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overeenstemming met artikel 8, tweede lid, van de Asv, binnen 8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de subsidieverstrekking niet past binnen het beleid van de gemeente Maastricht;</text:p>
              </text:list-item>
              <text:list-item text:style-override="id1-3-2-2-12-3-2">
                <text:number>b.</text:number>
                <text:p text:style-name="al">de middelen niet of in onvoldoende mate besteed zullen worden voor het doel waarvoor de subsidie beschikbaar wordt gesteld;</text:p>
              </text:list-item>
              <text:list-item text:style-override="id1-3-2-2-12-3-3">
                <text:number>c.</text:number>
                <text:p text:style-name="al">voor de activiteit of het programma van activiteiten reeds subsidie is verleend door het college;</text:p>
              </text:list-item>
              <text:list-item text:style-override="id1-3-2-2-12-3-4">
                <text:number>d.</text:number>
                <text:p text:style-name="al">de aanvrager doelstellingen beoogt of activiteiten zal ontplooien, die in strijd zijn met het algemeen belang of de openbare orde;</text:p>
              </text:list-item>
              <text:list-item text:style-override="id1-3-2-2-12-3-5">
                <text:number>e.</text:number>
                <text:p text:style-name="al">de activiteiten een politieke, godsdienstige of levensbeschouwelijke boodschap hebben;</text:p>
              </text:list-item>
              <text:list-item text:style-override="id1-3-2-2-12-3-6">
                <text:number>f.</text:number>
                <text:p text:style-name="al">aannemelijk is dat de activiteiten ook zonder subsidie zonder belangrijke vertraging zouden worden uitgevoerd;</text:p>
              </text:list-item>
              <text:list-item text:style-override="id1-3-2-2-12-3-7">
                <text:number>g.</text:number>
                <text:p text:style-name="al">als blijkt dat de aanvrager de principes uit de Governance Code Cultuur niet onderschrijft en/of toepast;</text:p>
              </text:list-item>
              <text:list-item text:style-override="id1-3-2-2-12-3-8">
                <text:number>h.</text:number>
                <text:p text:style-name="al">als uit de begroting blijkt dat betaling van betrokken uitvoerders niet geschiedt volgens de wijze zoals opgenomen in de Fair Practice Code.</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Subsidies tot en met € 5.000,- worden direct vastgesteld.</text:p>
              </text:list-item>
              <text:list-item text:style-override="id1-3-2-2-14-3">
                <text:number>2.</text:number>
                <text:p text:style-name="al">Bij subsidies van meer dan € 5.000,- en ten hoogste € 15.000,- dient de subsidieontvanger uiterlijk 13 weken nadat de gesubsidieerde activiteiten zijn verricht, een ondertekende aanvraag tot vaststelling in. </text:p>
              </text:list-item>
              <text:list-item text:style-override="id1-3-2-2-14-4">
                <text:number>3.</text:number>
                <text:p text:style-name="al">De aanvraag zoals bedoeld in lid 2 bevat:</text:p>
                <text:list text:style-name="id1-3-2-2-14-4-3">
                  <text:list-item text:style-override="id1-3-2-2-14-4-3-1">
                    <text:number>a.</text:number>
                    <text:p text:style-name="al">een inhoudelijk verslag waaruit blijkt in hoeverre de gesubsidieerde activiteiten zijn verricht en aan de verplichtingen is voldaan;</text:p>
                  </text:list-item>
                  <text:list-item text:style-override="id1-3-2-2-14-4-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 1. </text:number>
                <text:p text:style-name="al"> In geval van verlening van een subsidie wordt een voorschot verstrekt van 100%.</text:p>
              </text:list-item>
              <text:list-item text:style-override="id1-3-2-2-15-3">
                <text:number> 2. </text:number>
                <text:p text:style-name="al"> Een voorschot wordt binnen 6 weken na verzenddatum van de verleningsbeschikking overgemaakt op de rekening van de subsidieontvanger.</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 1. </text:number>
                <text:p text:style-name="al"> In gevallen, de uitvoering van deze subsidieregeling betreffend, waarin deze subsidieregeling niet voorziet, beslist het college.</text:p>
              </text:list-item>
              <text:list-item text:style-override="id1-3-2-2-16-3">
                <text:number> 2. </text:number>
                <text:p text:style-name="al"> 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 1. </text:number>
                <text:p text:style-name="al"> Deze subsidieregeling treedt in werking op de dag na de wettelijke bekendmaking.</text:p>
              </text:list-item>
              <text:list-item text:style-override="id1-3-2-2-17-3">
                <text:number> 2. </text:number>
                <text:p text:style-name="al"> Deze subsidieregeling vervalt op 31 december 2025.</text:p>
              </text:list-item>
              <text:list-item text:style-override="id1-3-2-2-17-4">
                <text:number> 3. </text:number>
                <text:p text:style-name="al"> Deze subsidieregeling wordt aangehaald als: Subsidieregeling Impuls Jongerencultuur Maastricht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5 april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6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lokaleregelgeving.overheid.nl/CVDR641154</meta:user-defined>
    <meta:user-defined meta:name="DCTERMS.alternative">Subsidieregeling Impuls Jongerencultuur Maastricht 2025</meta:user-defined>
    <dc:language>nl</dc:language>
    <meta:user-defined meta:name="OVERHEIDop.locatietype/OVERHEIDop.gebiedsmarkering">Gemeente</meta:user-defined>
    <meta:user-defined meta:name="DC.title">Subsidieregeling Impuls Jongerencultuur Maastricht 2025</meta:user-defined>
    <meta:user-defined meta:name="DCTERMS.W3CDTF/DCTERMS.available">2025-04-24</meta:user-defined>
    <meta:user-defined meta:name="DCTERMS.W3CDTF/OVERHEIDop.jaargang">2025</meta:user-defined>
    <meta:user-defined meta:name="OVERHEIDop.publicationIssue">178631</meta:user-defined>
    <meta:user-defined meta:name="OVERHEIDop.betreftRegeling">CVDR738526_1</meta:user-defined>
    <meta:user-defined meta:name="xs:date/OVERHEIDop.startdatum">2025-04-25</meta:user-defined>
    <meta:user-defined meta:name="xs:date/OVERHEIDop.einddatum">2025-12-31</meta:user-defined>
    <meta:user-defined meta:name="OVERHEIDop.GmbID/DC.identifier">gmb-2025-178631</meta:user-defined>
    <meta:user-defined meta:name="OVERHEIDop.versieInformatie"/>
  </office:meta>
</office:document-meta>
</file>