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n Speykstraat 12, 9781BP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5 een aanvraag ontvangen voor het verplaatsen van een schutting  op de locatie Van Speykstraat 12, 9781BP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6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0</meta:user-defined>
    <meta:user-defined meta:name="DCTERMS.abstract">het verplaatsen van een schutting , Van Speykstraat 12, 9781BP Bedum (21 april 2025)</meta:user-defined>
    <dc:language>nl</dc:language>
    <meta:user-defined meta:name="OVERHEIDop.locatietype/OVERHEIDop.gebiedsmarkering">Vlak</meta:user-defined>
    <meta:user-defined meta:name="DC.title">Ontvangst aanvraag omgevingsvergunning, Van Speykstraat 12, 9781BP Bed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30</meta:user-defined>
    <meta:user-defined meta:name="OVERHEIDop.GmbID/DC.identifier">gmb-2025-178630</meta:user-defined>
    <meta:user-defined meta:name="OVERHEIDop.versieInformatie"/>
  </office:meta>
</office:document-meta>
</file>