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(bouwtechnisch) het aanbouwen en verbouwen aan Graaf van Hornestraat 10, 4286 AH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(bouwtechnisch) het aanbouwen en verbouwen aan Graaf van Hornestraat 10, 4286 AH Almkerk (2025-01288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5. De gemeente neemt daarover waarschijnlijk voor 10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62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885</meta:user-defined>
    <meta:user-defined meta:name="DCTERMS.abstract">(bouwtechnisch) het aanbouwen en verbouwen</meta:user-defined>
    <dc:language>nl</dc:language>
    <meta:user-defined meta:name="OVERHEIDop.locatietype/OVERHEIDop.gebiedsmarkering">Punt</meta:user-defined>
    <meta:user-defined meta:name="DC.title">Gemeente Altena - Aanvraag vergunning voor (bouwtechnisch) het aanbouwen en verbouwen aan Graaf van Hornestraat 10, 4286 AH Alm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26</meta:user-defined>
    <meta:user-defined meta:name="OVERHEIDop.GmbID/DC.identifier">gmb-2025-178626</meta:user-defined>
    <meta:user-defined meta:name="OVERHEIDop.versieInformatie"/>
  </office:meta>
</office:document-meta>
</file>